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LiberationSerif, 'Times New Rom" svg:font-family="LiberationSerif, 'Times New Rom" style:font-family-generic="system"/>
    <style:font-face style:name="OpenSymbol" svg:font-family="OpenSymbol" style:font-family-generic="system" style:font-pitch="variable"/>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complex="Times New Roman" fo:font-weight="bold" style:font-weight-asian="bold"/>
    </style:style>
    <style:style style:name="T3" style:parent-style-name="Car.predefinitoparagrafo" style:family="text">
      <style:text-properties style:font-name-complex="Times New Roman" fo:font-weight="bold" style:font-weight-asian="bold"/>
    </style:style>
    <style:style style:name="T4" style:parent-style-name="Car.predefinitoparagrafo" style:family="text">
      <style:text-properties style:font-name-complex="Times New Roman" fo:font-weight="bold" style:font-weight-asian="bold"/>
    </style:style>
    <style:style style:name="T5" style:parent-style-name="Car.predefinitoparagrafo" style:family="text">
      <style:text-properties style:font-name-complex="Times New Roman" fo:font-weight="bold" style:font-weight-asian="bold"/>
    </style:style>
    <style:style style:name="T6" style:parent-style-name="Car.predefinitoparagrafo" style:family="text">
      <style:text-properties style:font-name-complex="Times New Roman" fo:font-weight="bold" style:font-weight-asian="bold"/>
    </style:style>
    <style:style style:name="T7" style:parent-style-name="Car.predefinitoparagrafo" style:family="text">
      <style:text-properties style:font-name-complex="Times New Roman" fo:font-weight="bold" style:font-weight-asian="bold"/>
    </style:style>
    <style:style style:name="T8" style:parent-style-name="Car.predefinitoparagrafo" style:family="text">
      <style:text-properties style:font-name-complex="Times New Roman" fo:font-weight="bold" style:font-weight-asian="bold"/>
    </style:style>
    <style:style style:name="T9" style:parent-style-name="Car.predefinitoparagrafo" style:family="text">
      <style:text-properties style:font-name-complex="Times New Roman" fo:font-weight="bold" style:font-weight-asian="bold"/>
    </style:style>
    <style:style style:name="T10" style:parent-style-name="Car.predefinitoparagrafo" style:family="text">
      <style:text-properties style:font-name-complex="Times New Roman" fo:font-weight="bold" style:font-weight-asian="bold"/>
    </style:style>
    <style:style style:name="T11" style:parent-style-name="Car.predefinitoparagrafo" style:family="text">
      <style:text-properties style:font-name-complex="Times New Roman" fo:font-weight="bold" style:font-weight-asian="bold"/>
    </style:style>
    <style:style style:name="T12" style:parent-style-name="Car.predefinitoparagrafo" style:family="text">
      <style:text-properties style:font-name-complex="Times New Roman" fo:font-weight="bold" style:font-weight-asian="bold"/>
    </style:style>
    <style:style style:name="T13" style:parent-style-name="Car.predefinitoparagrafo" style:family="text">
      <style:text-properties style:font-name-complex="Times New Roman" fo:font-weight="bold" style:font-weight-asian="bold"/>
    </style:style>
    <style:style style:name="T14" style:parent-style-name="Car.predefinitoparagrafo" style:family="text">
      <style:text-properties style:font-name-complex="Times New Roman" fo:font-weight="bold" style:font-weight-asian="bold"/>
    </style:style>
    <style:style style:name="T15" style:parent-style-name="Car.predefinitoparagrafo" style:family="text">
      <style:text-properties style:font-name="Calibri" style:font-name-complex="Times New Roman" fo:font-weight="bold" style:font-weight-asian="bold"/>
    </style:style>
    <style:style style:name="T16" style:parent-style-name="Car.predefinitoparagrafo" style:family="text">
      <style:text-properties style:font-name="Calibri" style:font-name-complex="Times New Roman" fo:font-weight="bold" style:font-weight-asian="bold"/>
    </style:style>
    <style:style style:name="T17" style:parent-style-name="Car.predefinitoparagrafo" style:family="text">
      <style:text-properties style:font-name="Calibri" style:font-name-complex="Times New Roman" fo:font-weight="bold" style:font-weight-asian="bold"/>
    </style:style>
    <style:style style:name="T18" style:parent-style-name="Car.predefinitoparagrafo" style:family="text">
      <style:text-properties style:font-name="Calibri" style:font-name-complex="Times New Roman" fo:font-weight="bold" style:font-weight-asian="bold"/>
    </style:style>
    <style:style style:name="T19" style:parent-style-name="Car.predefinitoparagrafo" style:family="text">
      <style:text-properties style:font-name="Calibri" style:font-name-complex="Times New Roman" fo:font-weight="bold" style:font-weight-asian="bold"/>
    </style:style>
    <style:style style:name="T20" style:parent-style-name="Car.predefinitoparagrafo" style:family="text">
      <style:text-properties style:font-name="Calibri" style:font-name-complex="Times New Roman" fo:font-weight="bold" style:font-weight-asian="bold"/>
    </style:style>
    <style:style style:name="T21" style:parent-style-name="Car.predefinitoparagrafo" style:family="text">
      <style:text-properties style:font-name="Calibri" style:font-name-complex="Times New Roman" fo:font-weight="bold" style:font-weight-asian="bold"/>
    </style:style>
    <style:style style:name="T22" style:parent-style-name="Car.predefinitoparagrafo" style:family="text">
      <style:text-properties style:font-name="Calibri" style:font-name-complex="Times New Roman" fo:font-weight="bold" style:font-weight-asian="bold"/>
    </style:style>
    <style:style style:name="T23" style:parent-style-name="Car.predefinitoparagrafo" style:family="text">
      <style:text-properties style:font-name="Calibri" style:font-name-complex="Times New Roman" fo:font-weight="bold" style:font-weight-asian="bold"/>
    </style:style>
    <style:style style:name="T24" style:parent-style-name="Car.predefinitoparagrafo" style:family="text">
      <style:text-properties style:font-name="Calibri" style:font-name-complex="Times New Roman" fo:font-weight="bold" style:font-weight-asian="bold" fo:font-size="11pt" style:font-size-asian="11pt" style:font-size-complex="11pt"/>
    </style:style>
    <style:style style:name="T25" style:parent-style-name="Car.predefinitoparagrafo" style:family="text">
      <style:text-properties style:font-name="Calibri" style:font-name-complex="Times New Roman" fo:font-weight="bold" style:font-weight-asian="bold" fo:font-size="11pt" style:font-size-asian="11pt" style:font-size-complex="11pt"/>
    </style:style>
    <style:style style:name="T26" style:parent-style-name="Car.predefinitoparagrafo" style:family="text">
      <style:text-properties style:font-name="Calibri" style:font-name-complex="Times New Roman" fo:font-weight="bold" style:font-weight-asian="bold" fo:font-size="11pt" style:font-size-asian="11pt" style:font-size-complex="11pt"/>
    </style:style>
    <style:style style:name="T27" style:parent-style-name="Car.predefinitoparagrafo" style:family="text">
      <style:text-properties style:font-name="Calibri" style:font-name-complex="Times New Roman" fo:font-weight="bold" style:font-weight-asian="bold" fo:font-size="11pt" style:font-size-asian="11pt" style:font-size-complex="11pt"/>
    </style:style>
    <style:style style:name="T28" style:parent-style-name="Car.predefinitoparagrafo" style:family="text">
      <style:text-properties style:font-name="Calibri" style:font-name-complex="Times New Roman" fo:font-weight="bold" style:font-weight-asian="bold" fo:font-size="11pt" style:font-size-asian="11pt" style:font-size-complex="11pt"/>
    </style:style>
    <style:style style:name="P29" style:parent-style-name="Standard" style:family="paragraph">
      <style:paragraph-properties fo:text-align="justify" style:line-height-at-least="0.0694in"/>
      <style:text-properties style:font-name="Calibri" fo:font-weight="bold" style:font-weight-asian="bold" style:font-weight-complex="bold" fo:color="#000000"/>
    </style:style>
    <style:style style:name="P30" style:parent-style-name="Standard" style:family="paragraph">
      <style:paragraph-properties fo:text-align="justify" style:line-height-at-least="0.0694in"/>
      <style:text-properties style:font-name="Calibri" fo:font-weight="bold" style:font-weight-asian="bold" style:font-weight-complex="bold" fo:color="#000000"/>
    </style:style>
    <style:style style:name="P31" style:parent-style-name="Standard" style:family="paragraph">
      <style:paragraph-properties style:line-height-at-least="0.0694in"/>
    </style:style>
    <style:style style:name="P32" style:parent-style-name="Standard" style:family="paragraph">
      <style:paragraph-properties fo:text-align="center" style:line-height-at-least="0.0694in"/>
      <style:text-properties style:font-name="Calibri" style:font-name-complex="Times New Roman" fo:font-weight="bold" style:font-weight-asian="bold" fo:color="#000000" fo:font-size="11pt" style:font-size-asian="11pt" style:font-size-complex="11pt"/>
    </style:style>
    <style:style style:name="TableColumn34" style:family="table-column">
      <style:table-column-properties style:column-width="3.5437in" style:use-optimal-column-width="false"/>
    </style:style>
    <style:style style:name="Table33" style:family="table">
      <style:table-properties style:width="3.5437in" fo:margin-left="3.2465in" table:align="left"/>
    </style:style>
    <style:style style:name="TableRow35" style:family="table-row">
      <style:table-row-properties style:min-row-height="1.0618in" style:use-optimal-row-height="false"/>
    </style:style>
    <style:style style:name="TableCell36" style:family="table-cell">
      <style:table-cell-properties fo:border="0.0034in solid #000001" fo:background-color="#FFFFFF" style:writing-mode="lr-tb" fo:padding-top="0.0381in" fo:padding-left="0.027in" fo:padding-bottom="0.0381in" fo:padding-right="0.0381in"/>
    </style:style>
    <style:style style:name="P37" style:parent-style-name="Standard" style:family="paragraph">
      <style:text-properties style:font-name="Calibri" style:font-name-complex="Calibri"/>
    </style:style>
    <style:style style:name="P38" style:parent-style-name="Framecontents" style:family="paragraph">
      <style:text-properties style:font-name="Calibri" style:font-name-complex="Calibri"/>
    </style:style>
    <style:style style:name="P39" style:parent-style-name="Framecontents" style:family="paragraph">
      <style:text-properties style:font-name="Calibri" style:font-name-complex="Calibri"/>
    </style:style>
    <style:style style:name="T40" style:parent-style-name="Car.predefinitoparagrafo" style:family="text">
      <style:text-properties style:font-name="Calibri" style:font-name-complex="Calibri" style:use-window-font-color="true"/>
    </style:style>
    <style:style style:name="T41" style:parent-style-name="Collegamentoipertestuale" style:family="text">
      <style:text-properties style:font-name="Calibri" style:font-name-complex="Calibri"/>
    </style:style>
    <style:style style:name="P42" style:parent-style-name="Framecontents" style:family="paragraph">
      <style:paragraph-properties fo:text-align="center"/>
      <style:text-properties style:font-name="Calibri" style:font-name-complex="Times New Roman" fo:font-size="11pt" style:font-size-asian="11pt" style:font-size-complex="11pt"/>
    </style:style>
    <style:style style:name="P43" style:parent-style-name="Standard" style:family="paragraph">
      <style:text-properties style:font-name="Calibri" style:font-name-complex="Times New Roman" fo:font-size="11pt" style:font-size-asian="11pt" style:font-size-complex="11pt"/>
    </style:style>
    <style:style style:name="P44" style:parent-style-name="Standard" style:family="paragraph">
      <style:paragraph-properties fo:text-align="justify"/>
      <style:text-properties style:font-name="Calibri" style:font-name-complex="Times New Roman" fo:font-size="11pt" style:font-size-asian="11pt" style:font-size-complex="11pt"/>
    </style:style>
    <style:style style:name="P45" style:parent-style-name="Standard" style:family="paragraph">
      <style:paragraph-properties fo:text-align="justify"/>
      <style:text-properties style:font-name="Calibri" style:font-name-complex="Times New Roman" fo:font-size="11pt" style:font-size-asian="11pt" style:font-size-complex="11pt"/>
    </style:style>
    <style:style style:name="P46" style:parent-style-name="Standard" style:family="paragraph">
      <style:paragraph-properties fo:text-align="justify"/>
      <style:text-properties style:font-name="Calibri" style:font-name-complex="Times New Roman" fo:font-size="11pt" style:font-size-asian="11pt" style:font-size-complex="11pt"/>
    </style:style>
    <style:style style:name="P47" style:parent-style-name="Standard" style:family="paragraph">
      <style:paragraph-properties fo:text-align="justify"/>
      <style:text-properties style:font-name="Calibri" style:font-name-complex="Times New Roman" fo:font-size="11pt" style:font-size-asian="11pt" style:font-size-complex="11pt"/>
    </style:style>
    <style:style style:name="P48" style:parent-style-name="Standard" style:family="paragraph">
      <style:paragraph-properties fo:text-align="justify"/>
      <style:text-properties style:font-name="Calibri" style:font-name-complex="Times New Roman" fo:font-size="11pt" style:font-size-asian="11pt" style:font-size-complex="11pt"/>
    </style:style>
    <style:style style:name="P49" style:parent-style-name="Standard" style:family="paragraph">
      <style:paragraph-properties fo:text-align="justify"/>
      <style:text-properties style:font-name="Calibri" style:font-name-complex="Times New Roman" fo:font-size="11pt" style:font-size-asian="11pt" style:font-size-complex="11pt"/>
    </style:style>
    <style:style style:name="P50" style:parent-style-name="Standard" style:family="paragraph">
      <style:paragraph-properties fo:text-align="justify"/>
      <style:text-properties style:font-name="Calibri" style:font-name-complex="Times New Roman" fo:font-size="11pt" style:font-size-asian="11pt" style:font-size-complex="11pt"/>
    </style:style>
    <style:style style:name="P51" style:parent-style-name="Standard" style:family="paragraph">
      <style:paragraph-properties fo:text-align="justify"/>
      <style:text-properties style:font-name="Calibri" style:font-name-complex="Times New Roman" fo:font-size="11pt" style:font-size-asian="11pt" style:font-size-complex="11pt"/>
    </style:style>
    <style:style style:name="P52" style:parent-style-name="Standard" style:family="paragraph">
      <style:paragraph-properties fo:text-align="justify"/>
      <style:text-properties style:font-name="Calibri" style:font-name-complex="Times New Roman" fo:font-size="11pt" style:font-size-asian="11pt" style:font-size-complex="11pt"/>
    </style:style>
    <style:style style:name="P53" style:parent-style-name="Standard" style:family="paragraph">
      <style:text-properties style:font-name="Calibri" style:font-name-complex="Times New Roman" fo:font-size="11pt" style:font-size-asian="11pt" style:font-size-complex="11pt"/>
    </style:style>
    <style:style style:name="P54" style:parent-style-name="Standard" style:family="paragraph">
      <style:text-properties style:font-name="Calibri" style:font-name-complex="Times New Roman" fo:font-size="11pt" style:font-size-asian="11pt" style:font-size-complex="11pt"/>
    </style:style>
    <style:style style:name="TableColumn56" style:family="table-column">
      <style:table-column-properties style:column-width="0.5243in" style:use-optimal-column-width="false"/>
    </style:style>
    <style:style style:name="TableColumn57" style:family="table-column">
      <style:table-column-properties style:column-width="0.2812in" style:use-optimal-column-width="false"/>
    </style:style>
    <style:style style:name="TableColumn58" style:family="table-column">
      <style:table-column-properties style:column-width="0.4631in" style:use-optimal-column-width="false"/>
    </style:style>
    <style:style style:name="TableColumn59" style:family="table-column">
      <style:table-column-properties style:column-width="0.9152in" style:use-optimal-column-width="false"/>
    </style:style>
    <style:style style:name="TableColumn60" style:family="table-column">
      <style:table-column-properties style:column-width="0.7541in" style:use-optimal-column-width="false"/>
    </style:style>
    <style:style style:name="TableColumn61" style:family="table-column">
      <style:table-column-properties style:column-width="0.0145in" style:use-optimal-column-width="false"/>
    </style:style>
    <style:style style:name="TableColumn62" style:family="table-column">
      <style:table-column-properties style:column-width="0.5576in" style:use-optimal-column-width="false"/>
    </style:style>
    <style:style style:name="TableColumn63" style:family="table-column">
      <style:table-column-properties style:column-width="0.525in" style:use-optimal-column-width="false"/>
    </style:style>
    <style:style style:name="TableColumn64" style:family="table-column">
      <style:table-column-properties style:column-width="0.1111in" style:use-optimal-column-width="false"/>
    </style:style>
    <style:style style:name="TableColumn65" style:family="table-column">
      <style:table-column-properties style:column-width="0.3812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2388in" style:use-optimal-column-width="false"/>
    </style:style>
    <style:style style:name="TableColumn68" style:family="table-column">
      <style:table-column-properties style:column-width="0.4583in" style:use-optimal-column-width="false"/>
    </style:style>
    <style:style style:name="TableColumn69" style:family="table-column">
      <style:table-column-properties style:column-width="0.8993in" style:use-optimal-column-width="false"/>
    </style:style>
    <style:style style:name="Table55" style:family="table">
      <style:table-properties style:width="6.6166in" fo:margin-left="0.0006in" table:align="left"/>
    </style:style>
    <style:style style:name="TableRow70" style:family="table-row">
      <style:table-row-properties style:use-optimal-row-height="false"/>
    </style:style>
    <style:style style:name="TableCell71"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72" style:parent-style-name="Standard" style:family="paragraph">
      <style:text-properties style:font-name="Calibri" style:font-name-complex="Times New Roman" fo:font-size="11pt" style:font-size-asian="11pt" style:font-size-complex="11pt"/>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Standard" style:family="paragraph">
      <style:text-properties style:font-name="Calibri" style:font-name-complex="Times New Roman" fo:font-size="11pt" style:font-size-asian="11pt" style:font-size-complex="11pt"/>
    </style:style>
    <style:style style:name="TableCell75"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76" style:parent-style-name="Standard" style:family="paragraph">
      <style:text-properties style:font-name="Calibri" style:font-name-complex="Times New Roman" fo:font-size="11pt" style:font-size-asian="11pt" style:font-size-complex="11pt"/>
    </style:style>
    <style:style style:name="TableCell77" style:family="table-cell">
      <style:table-cell-properties fo:border="0.0069in solid #00000A" fo:background-color="#FFFFFF"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80" style:parent-style-name="Standard" style:family="paragraph">
      <style:text-properties style:font-name="Calibri" style:font-name-complex="Times New Roman" fo:font-size="11pt" style:font-size-asian="11pt" style:font-size-complex="11pt"/>
    </style:style>
    <style:style style:name="TableCell81" style:family="table-cell">
      <style:table-cell-properties fo:border="0.0069in solid #00000A" fo:background-color="#FFFFFF" style:writing-mode="lr-tb" fo:padding-top="0in" fo:padding-left="0.075in" fo:padding-bottom="0in" fo:padding-right="0.075in"/>
    </style:style>
    <style:style style:name="TableCell82"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3" style:parent-style-name="Standard" style:family="paragraph">
      <style:text-properties style:font-name="Calibri" style:font-name-complex="Times New Roman" fo:font-size="11pt" style:font-size-asian="11pt" style:font-size-complex="11pt"/>
    </style:style>
    <style:style style:name="TableCell84" style:family="table-cell">
      <style:table-cell-properties fo:border="0.0069in solid #00000A" fo:background-color="#FFFFFF" style:writing-mode="lr-tb" fo:padding-top="0in" fo:padding-left="0.075in" fo:padding-bottom="0in" fo:padding-right="0.075in"/>
    </style:style>
    <style:style style:name="TableCell85"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6" style:parent-style-name="Standard" style:family="paragraph">
      <style:paragraph-properties>
        <style:tab-stops>
          <style:tab-stop style:type="left" style:position="0.7895in"/>
        </style:tab-stops>
      </style:paragraph-properties>
      <style:text-properties style:font-name="Calibri" style:font-name-complex="Times New Roman"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89" style:parent-style-name="Standard" style:family="paragraph">
      <style:text-properties style:font-name="Calibri" style:font-name-complex="Times New Roman" fo:font-size="11pt" style:font-size-asian="11pt" style:font-size-complex="11pt"/>
    </style:style>
    <style:style style:name="TableCell90" style:family="table-cell">
      <style:table-cell-properties fo:border="0.0069in solid #00000A" fo:background-color="#FFFFFF" style:writing-mode="lr-tb" fo:padding-top="0in" fo:padding-left="0.075in" fo:padding-bottom="0in" fo:padding-right="0.075in"/>
    </style:style>
    <style:style style:name="TableCell91"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2" style:parent-style-name="Standard" style:family="paragraph">
      <style:text-properties style:font-name="Calibri" style:font-name-complex="Times New Roman" fo:font-size="11pt" style:font-size-asian="11pt" style:font-size-complex="11pt"/>
    </style:style>
    <style:style style:name="TableCell93" style:family="table-cell">
      <style:table-cell-properties fo:border="0.0069in solid #00000A" fo:background-color="#FFFFFF" style:writing-mode="lr-tb" fo:padding-top="0in" fo:padding-left="0.075in" fo:padding-bottom="0in" fo:padding-right="0.075in"/>
    </style:style>
    <style:style style:name="TableCell9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5" style:parent-style-name="Standard" style:family="paragraph">
      <style:paragraph-properties>
        <style:tab-stops>
          <style:tab-stop style:type="left" style:position="0.7895in"/>
        </style:tab-stops>
      </style:paragraph-properties>
      <style:text-properties style:font-name="Calibri" style:font-name-complex="Times New Roman" fo:font-size="11pt" style:font-size-asian="11pt" style:font-size-complex="11pt"/>
    </style:style>
    <style:style style:name="TableCell96" style:family="table-cell">
      <style:table-cell-properties fo:border="0.0069in solid #00000A" fo:background-color="#FFFFFF"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99" style:parent-style-name="Standard" style:family="paragraph">
      <style:text-properties style:font-name="Calibri" style:font-name-complex="Times New Roman" fo:font-size="11pt" style:font-size-asian="11pt" style:font-size-complex="11pt"/>
    </style:style>
    <style:style style:name="TableCell100" style:family="table-cell">
      <style:table-cell-properties fo:border="0.0069in solid #00000A" fo:background-color="#FFFFFF" style:writing-mode="lr-tb" fo:padding-top="0in" fo:padding-left="0.075in" fo:padding-bottom="0in" fo:padding-right="0.075in"/>
    </style:style>
    <style:style style:name="TableCell101"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02" style:parent-style-name="Standard" style:family="paragraph">
      <style:text-properties style:font-name="Calibri" style:font-name-complex="Times New Roman" fo:font-size="11pt" style:font-size-asian="11pt" style:font-size-complex="11pt"/>
    </style:style>
    <style:style style:name="TableCell103" style:family="table-cell">
      <style:table-cell-properties fo:border="0.0069in solid #00000A" fo:background-color="#FFFFFF"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06" style:parent-style-name="Standard" style:family="paragraph">
      <style:text-properties style:font-name="Calibri" style:font-name-complex="Times New Roman" fo:font-size="11pt" style:font-size-asian="11pt" style:font-size-complex="11pt"/>
    </style:style>
    <style:style style:name="TableCell107" style:family="table-cell">
      <style:table-cell-properties fo:border="0.0069in solid #00000A" fo:background-color="#FFFFFF" style:writing-mode="lr-tb" fo:padding-top="0in" fo:padding-left="0.075in" fo:padding-bottom="0in" fo:padding-right="0.075in"/>
    </style:style>
    <style:style style:name="TableCell108" style:family="table-cell">
      <style:table-cell-properties fo:border="none" style:writing-mode="lr-tb" fo:padding-top="0in" fo:padding-left="0.0069in" fo:padding-bottom="0in" fo:padding-right="0.0069in"/>
    </style:style>
    <style:style style:name="P109" style:parent-style-name="Standard" style:family="paragraph">
      <style:text-properties style:font-name="Calibri"/>
    </style:style>
    <style:style style:name="TableRow110" style:family="table-row">
      <style:table-row-properties style:use-optimal-row-height="false"/>
    </style:style>
    <style:style style:name="TableCell111"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12" style:parent-style-name="Standard" style:family="paragraph">
      <style:text-properties style:font-name="Calibri" style:font-name-complex="Times New Roman" fo:font-size="11pt" style:font-size-asian="11pt" style:font-size-complex="11pt"/>
    </style:style>
    <style:style style:name="TableCell113" style:family="table-cell">
      <style:table-cell-properties fo:border="0.0069in solid #00000A" fo:background-color="#FFFFFF" style:writing-mode="lr-tb" fo:padding-top="0in" fo:padding-left="0.075in" fo:padding-bottom="0in" fo:padding-right="0.075in"/>
    </style:style>
    <style:style style:name="TableCell11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5" style:parent-style-name="Standard" style:family="paragraph">
      <style:text-properties style:font-name="Calibri" style:font-name-complex="Times New Roman" fo:font-size="11pt" style:font-size-asian="11pt" style:font-size-complex="11pt"/>
    </style:style>
    <style:style style:name="TableCell116" style:family="table-cell">
      <style:table-cell-properties fo:border="0.0069in solid #00000A" fo:background-color="#FFFFFF" style:writing-mode="lr-tb" fo:padding-top="0in" fo:padding-left="0.075in" fo:padding-bottom="0in" fo:padding-right="0.075in"/>
    </style:style>
    <style:style style:name="TableCell117"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8" style:parent-style-name="Standard" style:family="paragraph">
      <style:text-properties style:font-name="Calibri" style:font-name-complex="Times New Roman" fo:font-size="11pt" style:font-size-asian="11pt" style:font-size-complex="11pt"/>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text-properties style:font-name="Calibri" style:font-name-complex="Times New Roman" fo:font-size="11pt" style:font-size-asian="11pt" style:font-size-complex="11pt"/>
    </style:style>
    <style:style style:name="P121" style:parent-style-name="Standard" style:family="paragraph">
      <style:paragraph-properties fo:text-align="center"/>
      <style:text-properties style:font-name="Calibri" style:font-name-complex="Times New Roman" fo:font-weight="bold" style:font-weight-asian="bold" fo:font-size="11pt" style:font-size-asian="11pt" style:font-size-complex="11pt"/>
    </style:style>
    <style:style style:name="P122" style:parent-style-name="Standard" style:family="paragraph">
      <style:paragraph-properties fo:text-align="center"/>
      <style:text-properties style:font-name="Calibri" style:font-name-complex="Times New Roman" fo:font-weight="bold" style:font-weight-asian="bold" fo:font-size="11pt" style:font-size-asian="11pt" style:font-size-complex="11pt"/>
    </style:style>
    <style:style style:name="P123" style:parent-style-name="Standard" style:family="paragraph">
      <style:paragraph-properties fo:text-align="justify"/>
    </style:style>
    <style:style style:name="T124" style:parent-style-name="Car.predefinitoparagrafo" style:family="text">
      <style:text-properties style:font-name="Calibri" style:font-name-complex="Times New Roman" fo:font-size="11pt" style:font-size-asian="11pt" style:font-size-complex="11pt"/>
    </style:style>
    <style:style style:name="T125" style:parent-style-name="Car.predefinitoparagrafo" style:family="text">
      <style:text-properties style:font-name="Calibri" style:font-name-complex="Times New Roman" fo:font-size="11pt" style:font-size-asian="11pt" style:font-size-complex="11pt"/>
    </style:style>
    <style:style style:name="T126" style:parent-style-name="Car.predefinitoparagrafo" style:family="text">
      <style:text-properties style:font-name="Calibri" style:font-name-complex="Times New Roman" fo:font-style="italic" style:font-style-asian="italic" style:font-style-complex="italic" fo:font-size="11pt" style:font-size-asian="11pt" style:font-size-complex="11pt"/>
    </style:style>
    <style:style style:name="T127" style:parent-style-name="Car.predefinitoparagrafo" style:family="text">
      <style:text-properties style:font-name="Calibri" style:font-name-complex="Times New Roman" fo:font-size="11pt" style:font-size-asian="11pt" style:font-size-complex="11pt"/>
    </style:style>
    <style:style style:name="T128"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29" style:parent-style-name="Car.predefinitoparagrafo" style:family="text">
      <style:text-properties style:font-name="Calibri" style:font-name-complex="Times New Roman" fo:font-weight="bold" style:font-weight-asian="bold" fo:font-size="11pt" style:font-size-asian="11pt" style:font-size-complex="11pt"/>
    </style:style>
    <style:style style:name="T130" style:parent-style-name="Car.predefinitoparagrafo" style:family="text">
      <style:text-properties style:font-name="Calibri" style:font-name-complex="Times New Roman" fo:font-size="11pt" style:font-size-asian="11pt" style:font-size-complex="11pt"/>
    </style:style>
    <style:style style:name="T131" style:parent-style-name="Car.predefinitoparagrafo" style:family="text">
      <style:text-properties style:font-name="Calibri" style:font-name-complex="Times New Roman" fo:font-size="11pt" style:font-size-asian="11pt" style:font-size-complex="11pt"/>
    </style:style>
    <style:style style:name="T132"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33" style:parent-style-name="Car.predefinitoparagrafo" style:family="text">
      <style:text-properties style:font-name="Calibri" style:font-name-complex="Times New Roman" fo:font-size="11pt" style:font-size-asian="11pt" style:font-size-complex="11pt"/>
    </style:style>
    <style:style style:name="T134" style:parent-style-name="Car.predefinitoparagrafo" style:family="text">
      <style:text-properties style:font-name="Calibri" style:font-name-complex="Times New Roman" fo:font-style="italic" style:font-style-asian="italic" style:font-style-complex="italic" fo:font-size="11pt" style:font-size-asian="11pt" style:font-size-complex="11pt"/>
    </style:style>
    <style:style style:name="T135" style:parent-style-name="Car.predefinitoparagrafo" style:family="text">
      <style:text-properties style:font-name="Calibri" style:font-name-complex="Times New Roman" fo:font-size="11pt" style:font-size-asian="11pt" style:font-size-complex="11pt"/>
    </style:style>
    <style:style style:name="P136" style:parent-style-name="Normale" style:family="paragraph">
      <style:paragraph-properties fo:widows="2" fo:orphans="2" style:text-autospace="none" fo:text-align="justify" style:vertical-align="auto"/>
      <style:text-properties style:font-name="Calibri" style:font-name-asian="Calibri" fo:font-weight="bold" style:font-weight-asian="bold" style:letter-kerning="false" fo:font-size="11pt" style:font-size-asian="11pt" style:font-size-complex="11pt" style:language-asian="zh" style:country-asian="CN"/>
    </style:style>
    <style:style style:name="P137" style:parent-style-name="Normale" style:family="paragraph">
      <style:paragraph-properties fo:widows="2" fo:orphans="2" style:text-autospace="none" fo:text-align="justify" style:vertical-align="auto"/>
      <style:text-properties style:font-name="Calibri" style:font-name-asian="Calibri" fo:font-weight="bold" style:font-weight-asian="bold" style:letter-kerning="false" fo:font-size="11pt" style:font-size-asian="11pt" style:font-size-complex="11pt" style:language-asian="zh" style:country-asian="CN"/>
    </style:style>
    <style:style style:name="P138" style:parent-style-name="Paragrafoelenco" style:family="paragraph">
      <style:paragraph-properties style:text-autospace="none" fo:text-align="justify" style:vertical-align="auto"/>
    </style:style>
    <style:style style:name="T139" style:parent-style-name="Car.predefinitoparagrafo" style:family="text">
      <style:text-properties style:font-name="Calibri" style:font-name-asian="Calibri" fo:font-weight="bold" style:font-weight-asian="bold" style:letter-kerning="false" fo:font-size="11pt" style:font-size-asian="11pt" style:font-size-complex="11pt" style:language-asian="zh" style:country-asian="CN"/>
    </style:style>
    <style:style style:name="T140" style:parent-style-name="Car.predefinitoparagrafo" style:family="text">
      <style:text-properties style:font-name="Calibri" style:font-name-asian="Calibri" style:letter-kerning="false" fo:font-size="11pt" style:font-size-asian="11pt" style:font-size-complex="11pt" style:language-asian="zh" style:country-asian="CN"/>
    </style:style>
    <style:style style:name="T141" style:parent-style-name="Car.predefinitoparagrafo" style:family="text">
      <style:text-properties style:font-name="Calibri" style:font-name-asian="Calibri" style:letter-kerning="false" fo:font-size="11pt" style:font-size-asian="11pt" style:font-size-complex="11pt" style:language-asian="zh" style:country-asian="CN"/>
    </style:style>
    <style:style style:name="T142" style:parent-style-name="Car.predefinitoparagrafo" style:family="text">
      <style:text-properties style:font-name="Calibri" style:font-name-asian="TimesNewRoman-Identity-H" style:letter-kerning="false" fo:font-size="11pt" style:font-size-asian="11pt" style:font-size-complex="11pt" style:language-asian="zh" style:country-asian="CN"/>
    </style:style>
    <style:style style:name="P143" style:parent-style-name="Normale" style:family="paragraph">
      <style:paragraph-properties fo:widows="2" fo:orphans="2" style:text-autospace="none" fo:text-align="justify" style:vertical-align="auto"/>
      <style:text-properties style:font-name="Calibri"/>
    </style:style>
    <style:style style:name="P144" style:parent-style-name="Paragrafoelenco" style:family="paragraph">
      <style:paragraph-properties style:text-autospace="none" fo:text-align="justify" style:vertical-align="auto"/>
    </style:style>
    <style:style style:name="T145" style:parent-style-name="Car.predefinitoparagrafo" style:family="text">
      <style:text-properties style:font-name="Calibri" style:font-name-asian="Calibri" fo:font-weight="bold" style:font-weight-asian="bold" style:letter-kerning="false" fo:font-size="11pt" style:font-size-asian="11pt" style:font-size-complex="11pt" style:language-asian="zh" style:country-asian="CN"/>
    </style:style>
    <style:style style:name="P146" style:parent-style-name="Paragrafoelenco" style:family="paragraph">
      <style:paragraph-properties style:text-autospace="none" fo:text-align="justify"/>
    </style:style>
    <style:style style:name="T147" style:parent-style-name="Car.predefinitoparagrafo" style:family="text">
      <style:text-properties style:font-name="Calibri" style:font-name-asian="Times New Roman" style:font-weight-complex="bold"/>
    </style:style>
    <style:style style:name="T148" style:parent-style-name="Car.predefinitoparagrafo" style:family="text">
      <style:text-properties style:font-name="Calibri" style:font-name-asian="Times New Roman" style:font-weight-complex="bold"/>
    </style:style>
    <style:style style:name="T149" style:parent-style-name="Car.predefinitoparagrafo" style:family="text">
      <style:text-properties style:font-name="Calibri" style:font-weight-complex="bold"/>
    </style:style>
    <style:style style:name="T150" style:parent-style-name="Car.predefinitoparagrafo" style:family="text">
      <style:text-properties style:font-name="Calibri" style:font-name-asian="Times New Roman" style:font-weight-complex="bold"/>
    </style:style>
    <style:style style:name="T151" style:parent-style-name="Car.predefinitoparagrafo" style:family="text">
      <style:text-properties style:font-name="Calibri" style:font-weight-complex="bold"/>
    </style:style>
    <style:style style:name="T152" style:parent-style-name="Car.predefinitoparagrafo" style:family="text">
      <style:text-properties style:font-name="Calibri" style:font-name-asian="Times New Roman" style:font-weight-complex="bold"/>
    </style:style>
    <style:style style:name="T153" style:parent-style-name="Car.predefinitoparagrafo" style:family="text">
      <style:text-properties style:font-name="Calibri" style:font-weight-complex="bold"/>
    </style:style>
    <style:style style:name="T154" style:parent-style-name="Car.predefinitoparagrafo" style:family="text">
      <style:text-properties style:font-name="Calibri" style:font-weight-complex="bold"/>
    </style:style>
    <style:style style:name="P155" style:parent-style-name="Paragrafoelenco" style:family="paragraph">
      <style:paragraph-properties style:text-autospace="none" fo:text-align="justify"/>
      <style:text-properties fo:hyphenate="true"/>
    </style:style>
    <style:style style:name="T156" style:parent-style-name="Car.predefinitoparagrafo" style:family="text">
      <style:text-properties style:font-name="Calibri" fo:font-weight="bold" style:font-weight-asian="bold"/>
    </style:style>
    <style:style style:name="T157" style:parent-style-name="Car.predefinitoparagrafo" style:family="text">
      <style:text-properties style:font-name="Calibri" style:font-weight-complex="bold"/>
    </style:style>
    <style:style style:name="T158" style:parent-style-name="Car.predefinitoparagrafo" style:family="text">
      <style:text-properties style:font-name="Calibri" fo:font-weight="bold" style:font-weight-asian="bold"/>
    </style:style>
    <style:style style:name="T159" style:parent-style-name="Car.predefinitoparagrafo" style:family="text">
      <style:text-properties style:font-name="Calibri" style:font-weight-complex="bold"/>
    </style:style>
    <style:style style:name="T160" style:parent-style-name="Car.predefinitoparagrafo" style:family="text">
      <style:text-properties style:font-name="Calibri" style:font-name-asian="Times New Roman" style:font-weight-complex="bold"/>
    </style:style>
    <style:style style:name="T161" style:parent-style-name="Car.predefinitoparagrafo" style:family="text">
      <style:text-properties style:font-name="Calibri" style:font-name-asian="Times New Roman" style:font-weight-complex="bold"/>
    </style:style>
    <style:style style:name="T162" style:parent-style-name="Car.predefinitoparagrafo" style:family="text">
      <style:text-properties style:font-name="Calibri" style:font-name-asian="Times New Roman" style:font-weight-complex="bold"/>
    </style:style>
    <style:style style:name="P163" style:parent-style-name="Normale" style:family="paragraph">
      <style:paragraph-properties fo:widows="2" fo:orphans="2" style:text-autospace="none" fo:text-align="justify" style:vertical-align="auto" fo:margin-left="0.5in">
        <style:tab-stops/>
      </style:paragraph-properties>
      <style:text-properties style:font-name="Calibri" style:font-name-asian="Calibri" fo:font-weight="bold" style:font-weight-asian="bold" fo:color="#000000" style:letter-kerning="false" fo:font-size="11pt" style:font-size-asian="11pt" style:font-size-complex="11pt" style:language-asian="zh" style:country-asian="CN"/>
    </style:style>
    <style:style style:name="T164" style:parent-style-name="Car.predefinitoparagrafo" style:family="text">
      <style:text-properties style:font-name="Calibri" style:font-name-complex="Times New Roman" fo:font-size="11pt" style:font-size-asian="11pt" style:font-size-complex="11pt"/>
    </style:style>
    <style:style style:name="T165"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66" style:parent-style-name="Car.predefinitoparagrafo" style:family="text">
      <style:text-properties style:font-name="Calibri" style:font-name-complex="Times New Roman" fo:font-size="11pt" style:font-size-asian="11pt" style:font-size-complex="11pt"/>
    </style:style>
    <style:style style:name="P167" style:parent-style-name="Standard" style:family="paragraph">
      <style:text-properties style:font-name="Calibri"/>
    </style:style>
    <style:style style:name="TableColumn169" style:family="table-column">
      <style:table-column-properties style:column-width="2.1638in" style:use-optimal-column-width="false"/>
    </style:style>
    <style:style style:name="TableColumn170" style:family="table-column">
      <style:table-column-properties style:column-width="1.8701in" style:use-optimal-column-width="false"/>
    </style:style>
    <style:style style:name="TableColumn171" style:family="table-column">
      <style:table-column-properties style:column-width="2.0277in" style:use-optimal-column-width="false"/>
    </style:style>
    <style:style style:name="Table168" style:family="table">
      <style:table-properties style:width="6.0618in" fo:margin-left="0in" table:align="left"/>
    </style:style>
    <style:style style:name="TableRow172" style:family="table-row">
      <style:table-row-properties style:use-optimal-row-height="false"/>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Calibri" fo:font-weight="bold" style:font-weight-asian="bold" style:font-weight-complex="bold" fo:font-size="11pt" style:font-size-asian="11pt" style:font-size-complex="11pt"/>
    </style:style>
    <style:style style:name="TableCell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76" style:parent-style-name="Car.predefinitoparagrafo" style:family="text">
      <style:text-properties style:font-name="Calibri" fo:font-weight="bold" style:font-weight-asian="bold" style:font-weight-complex="bold" fo:font-size="11pt" style:font-size-asian="11pt" style:font-size-complex="11pt"/>
    </style:style>
    <style:style style:name="T177" style:parent-style-name="Car.predefinitoparagrafo" style:family="text">
      <style:text-properties style:font-name="Calibri" fo:font-weight="bold" style:font-weight-asian="bold" style:font-weight-complex="bold" fo:font-size="11pt" style:font-size-asian="11pt" style:font-size-complex="11pt"/>
    </style:style>
    <style:style style:name="T178" style:parent-style-name="Car.predefinitoparagrafo" style:family="text">
      <style:text-properties style:font-name="Calibri" fo:font-weight="bold" style:font-weight-asian="bold" style:font-weight-complex="bold" style:text-position="super 63.6%" fo:font-size="11pt" style:font-size-asian="11pt" style:font-size-complex="11pt"/>
    </style:style>
    <style:style style:name="T179" style:parent-style-name="Car.predefinitoparagrafo" style:family="text">
      <style:text-properties style:font-name="Calibri" fo:font-weight="bold" style:font-weight-asian="bold" style:font-weight-complex="bold" fo:font-size="11pt" style:font-size-asian="11pt" style:font-size-complex="11pt"/>
    </style:style>
    <style:style style:name="TableCell180" style:family="table-cell">
      <style:table-cell-properties fo:border="0.0034in solid #000000" style:writing-mode="lr-tb" fo:padding-top="0.0381in" fo:padding-left="0.0381in" fo:padding-bottom="0.0381in" fo:padding-right="0.0381in"/>
    </style:style>
    <style:style style:name="P181" style:parent-style-name="Standard" style:family="paragraph">
      <style:paragraph-properties fo:text-align="justify"/>
      <style:text-properties style:font-name="Calibri" style:font-name-complex="Times New Roman" fo:font-weight="bold" style:font-weight-asian="bold" style:font-weight-complex="bold" fo:font-size="11pt" style:font-size-asian="11pt" style:font-size-complex="11pt"/>
    </style:style>
    <style:style style:name="TableRow182" style:family="table-row">
      <style:table-row-properties style:min-row-height="0.375in"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Calibri"/>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Calibri"/>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text-properties style:font-name="Calibri"/>
    </style:style>
    <style:style style:name="P189" style:parent-style-name="Standard" style:family="paragraph">
      <style:text-properties style:font-name="Calibri" fo:font-size="11pt" style:font-size-asian="11pt" style:font-size-complex="11pt"/>
    </style:style>
    <style:style style:name="P190" style:parent-style-name="NormaleWeb" style:family="paragraph">
      <style:paragraph-properties fo:text-align="justify" fo:margin-top="0in" fo:margin-bottom="0.0833in" fo:margin-left="0.25in" fo:text-indent="-0.25in">
        <style:tab-stops/>
      </style:paragraph-properties>
      <style:text-properties style:font-name="Calibri" fo:font-size="11pt" style:font-size-asian="11pt" style:font-size-complex="11pt"/>
    </style:style>
    <style:style style:name="P191" style:parent-style-name="NormaleWeb" style:family="paragraph">
      <style:paragraph-properties fo:text-align="center" fo:margin-top="0in" fo:margin-bottom="0.0833in" fo:margin-left="0.25in" fo:text-indent="-0.25in">
        <style:tab-stops/>
      </style:paragraph-properties>
      <style:text-properties style:font-name="Calibri" fo:font-weight="bold" style:font-weight-asian="bold" fo:font-size="11pt" style:font-size-asian="11pt" style:font-size-complex="11pt"/>
    </style:style>
    <style:style style:name="P192" style:parent-style-name="NormaleWeb" style:family="paragraph">
      <style:paragraph-properties fo:text-align="justify" fo:margin-top="0in" fo:margin-bottom="0.0833in"/>
      <style:text-properties style:font-name="Calibri" fo:font-size="11pt" style:font-size-asian="11pt" style:font-size-complex="11pt"/>
    </style:style>
    <style:style style:name="P193" style:parent-style-name="NormaleWeb" style:family="paragraph">
      <style:paragraph-properties fo:text-align="justify" fo:margin-top="0in" fo:margin-bottom="0.0833in"/>
      <style:text-properties style:font-name="Calibri" fo:font-size="11pt" style:font-size-asian="11pt" style:font-size-complex="11pt"/>
    </style:style>
    <style:style style:name="P194" style:parent-style-name="NormaleWeb" style:family="paragraph">
      <style:paragraph-properties fo:text-align="justify" fo:margin-top="0in" fo:margin-bottom="0.0833in"/>
    </style:style>
    <style:style style:name="T195" style:parent-style-name="Car.predefinitoparagrafo" style:family="text">
      <style:text-properties style:font-name="Calibri" fo:font-weight="bold" style:font-weight-asian="bold" fo:font-size="11pt" style:font-size-asian="11pt" style:font-size-complex="11pt"/>
    </style:style>
    <style:style style:name="P196" style:parent-style-name="NormaleWeb" style:family="paragraph">
      <style:paragraph-properties fo:text-align="justify" fo:margin-top="0in" fo:margin-bottom="0.0833in"/>
    </style:style>
    <style:style style:name="T197" style:parent-style-name="Car.predefinitoparagrafo" style:family="text">
      <style:text-properties style:font-name="Calibri" fo:font-size="11pt" style:font-size-asian="11pt" style:font-size-complex="11pt"/>
    </style:style>
    <style:style style:name="T198" style:parent-style-name="Car.predefinitoparagrafo" style:family="text">
      <style:text-properties style:font-name="Calibri" fo:font-size="11pt" style:font-size-asian="11pt" style:font-size-complex="11pt"/>
    </style:style>
    <style:style style:name="T199" style:parent-style-name="Car.predefinitoparagrafo" style:family="text">
      <style:text-properties style:font-name="Calibri" style:use-window-font-color="true" fo:font-size="11pt" style:font-size-asian="11pt" style:font-size-complex="11pt"/>
    </style:style>
    <style:style style:name="T200" style:parent-style-name="Car.predefinitoparagrafo" style:family="text">
      <style:text-properties style:font-name="Calibri" fo:font-size="11pt" style:font-size-asian="11pt" style:font-size-complex="11pt"/>
    </style:style>
    <style:style style:name="P201" style:parent-style-name="NormaleWeb" style:family="paragraph">
      <style:paragraph-properties fo:text-align="justify" fo:margin-top="0in" fo:margin-bottom="0.0416in" fo:margin-left="0.2479in" fo:text-indent="-0.2479in">
        <style:tab-stops/>
      </style:paragraph-properties>
      <style:text-properties style:font-name="Calibri" fo:font-size="11pt" style:font-size-asian="11pt" style:font-size-complex="11pt"/>
    </style:style>
    <style:style style:name="P202" style:parent-style-name="NormaleWeb" style:family="paragraph">
      <style:paragraph-properties fo:text-align="justify" fo:margin-top="0in" fo:margin-bottom="0.0416in" fo:margin-left="0.2479in" fo:text-indent="-0.2479in">
        <style:tab-stops/>
      </style:paragraph-properties>
      <style:text-properties style:font-name="Calibri" fo:font-size="11pt" style:font-size-asian="11pt" style:font-size-complex="11pt"/>
    </style:style>
    <style:style style:name="P203" style:parent-style-name="NormaleWeb" style:family="paragraph">
      <style:paragraph-properties fo:text-align="justify" fo:margin-top="0in" fo:margin-bottom="0.0416in"/>
      <style:text-properties style:font-name="Calibri" fo:font-size="11pt" style:font-size-asian="11pt" style:font-size-complex="11pt"/>
    </style:style>
    <style:style style:name="P204" style:parent-style-name="NormaleWeb" style:family="paragraph">
      <style:paragraph-properties fo:text-align="justify" fo:margin-top="0in" fo:margin-bottom="0.0416in"/>
      <style:text-properties style:font-name="Calibri"/>
    </style:style>
    <style:style style:name="P205" style:parent-style-name="NormaleWeb" style:family="paragraph">
      <style:paragraph-properties fo:text-align="justify" fo:margin-top="0in" fo:margin-bottom="0.0833in"/>
    </style:style>
    <style:style style:name="T206" style:parent-style-name="Car.predefinitoparagrafo" style:family="text">
      <style:text-properties style:font-name="Calibri" fo:font-weight="bold" style:font-weight-asian="bold" style:font-weight-complex="bold" fo:font-size="11pt" style:font-size-asian="11pt" style:font-size-complex="11pt" style:language-asian="zh" style:country-asian="CN" style:language-complex="hi" style:country-complex="IN"/>
    </style:style>
    <style:style style:name="T207"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T208" style:parent-style-name="Car.predefinitoparagrafo" style:family="text">
      <style:text-properties style:font-name="Calibri" fo:font-weight="bold" style:font-weight-asian="bold" style:font-weight-complex="bold" fo:font-size="11pt" style:font-size-asian="11pt" style:font-size-complex="11pt" style:language-asian="zh" style:country-asian="CN" style:language-complex="hi" style:country-complex="IN"/>
    </style:style>
    <style:style style:name="T209"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T210" style:parent-style-name="Car.predefinitoparagrafo" style:family="text">
      <style:text-properties style:font-name="Calibri" fo:font-size="11pt" style:font-size-asian="11pt" style:font-size-complex="11pt"/>
    </style:style>
    <style:style style:name="T211" style:parent-style-name="Car.predefinitoparagrafo" style:family="text">
      <style:text-properties style:font-name="Calibri" fo:font-size="11pt" style:font-size-asian="11pt" style:font-size-complex="11pt"/>
    </style:style>
    <style:style style:name="P212" style:parent-style-name="NormaleWeb" style:family="paragraph">
      <style:paragraph-properties fo:text-align="justify" fo:margin-top="0in" fo:margin-bottom="0.0833in"/>
    </style:style>
    <style:style style:name="T213" style:parent-style-name="Car.predefinitoparagrafo" style:family="text">
      <style:text-properties style:font-name="Calibri" fo:font-weight="bold" style:font-weight-asian="bold" style:font-weight-complex="bold" fo:font-size="11pt" style:font-size-asian="11pt" style:font-size-complex="11pt"/>
    </style:style>
    <style:style style:name="T214" style:parent-style-name="Car.predefinitoparagrafo" style:family="text">
      <style:text-properties style:font-name="Calibri" fo:font-size="11pt" style:font-size-asian="11pt" style:font-size-complex="11pt"/>
    </style:style>
    <style:style style:name="T215" style:parent-style-name="Car.predefinitoparagrafo" style:family="text">
      <style:text-properties style:font-name="Calibri" fo:font-weight="bold" style:font-weight-asian="bold" fo:font-size="11pt" style:font-size-asian="11pt" style:font-size-complex="11pt"/>
    </style:style>
    <style:style style:name="T216" style:parent-style-name="Car.predefinitoparagrafo" style:family="text">
      <style:text-properties style:font-name="Calibri" style:font-name-asian="TimesNewRoman-Identity-H" fo:font-weight="bold" style:font-weight-asian="bold" fo:font-size="11pt" style:font-size-asian="11pt" style:font-size-complex="11pt"/>
    </style:style>
    <style:style style:name="T217" style:parent-style-name="Car.predefinitoparagrafo" style:family="text">
      <style:text-properties style:font-name="Calibri" style:font-name-asian="TimesNewRoman-Identity-H" fo:font-size="11pt" style:font-size-asian="11pt" style:font-size-complex="11pt"/>
    </style:style>
    <style:style style:name="T218" style:parent-style-name="Car.predefinitoparagrafo" style:family="text">
      <style:text-properties style:font-name="Calibri" fo:font-size="11pt" style:font-size-asian="11pt" style:font-size-complex="11pt"/>
    </style:style>
    <style:style style:name="T219"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P220" style:parent-style-name="NormaleWeb" style:family="paragraph">
      <style:paragraph-properties fo:text-align="justify" fo:margin-top="0in" fo:margin-bottom="0.0833in"/>
    </style:style>
    <style:style style:name="T221" style:parent-style-name="Car.predefinitoparagrafo" style:family="text">
      <style:text-properties style:font-name="Calibri" fo:font-weight="bold" style:font-weight-asian="bold" style:font-weight-complex="bold" fo:font-size="11pt" style:font-size-asian="11pt" style:font-size-complex="11pt" style:language-asian="zh" style:country-asian="CN" style:language-complex="hi" style:country-complex="IN"/>
    </style:style>
    <style:style style:name="T222"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P223" style:parent-style-name="NormaleWeb" style:family="paragraph">
      <style:paragraph-properties fo:text-align="justify" fo:margin-top="0in" fo:margin-bottom="0.0833in"/>
      <style:text-properties style:font-name="Calibri" fo:font-size="11pt" style:font-size-asian="11pt" style:font-size-complex="11pt"/>
    </style:style>
    <style:style style:name="TableColumn225" style:family="table-column">
      <style:table-column-properties style:column-width="1.1041in" style:use-optimal-column-width="false"/>
    </style:style>
    <style:style style:name="TableColumn226" style:family="table-column">
      <style:table-column-properties style:column-width="2.0458in" style:use-optimal-column-width="false"/>
    </style:style>
    <style:style style:name="Table224" style:family="table">
      <style:table-properties style:width="3.15in" fo:margin-left="-0.0784in" table:align="left"/>
    </style:style>
    <style:style style:name="TableRow227" style:family="table-row">
      <style:table-row-properties style:min-row-height="0.2562in" style:use-optimal-row-height="false"/>
    </style:style>
    <style:style style:name="TableCell228"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29" style:parent-style-name="NormaleWeb" style:family="paragraph">
      <style:paragraph-properties fo:text-align="justify" fo:margin-top="0in" fo:margin-bottom="0.0833in"/>
      <style:text-properties style:font-name="Calibri" fo:font-size="11pt" style:font-size-asian="11pt" style:font-size-complex="11pt"/>
    </style:style>
    <style:style style:name="TableCell230" style:family="table-cell">
      <style:table-cell-properties fo:border="0.0069in solid #00000A" fo:background-color="#FFFFFF" style:writing-mode="lr-tb" fo:padding-top="0in" fo:padding-left="0.0784in" fo:padding-bottom="0in" fo:padding-right="0.075in"/>
    </style:style>
    <style:style style:name="P231" style:parent-style-name="NormaleWeb" style:family="paragraph">
      <style:paragraph-properties fo:text-align="center" fo:margin-top="0in" fo:margin-bottom="0.0833in"/>
    </style:style>
    <style:style style:name="P232" style:parent-style-name="NormaleWeb" style:family="paragraph">
      <style:paragraph-properties fo:text-align="justify" fo:margin-top="0in" fo:margin-bottom="0in"/>
      <style:text-properties style:font-name="Calibri" fo:font-size="11pt" style:font-size-asian="11pt" style:font-size-complex="11pt"/>
    </style:style>
    <style:style style:name="P233" style:parent-style-name="NormaleWeb" style:family="paragraph">
      <style:paragraph-properties fo:text-align="justify" fo:margin-top="0in" fo:margin-bottom="0in"/>
      <style:text-properties style:font-name="Calibri" fo:font-size="11pt" style:font-size-asian="11pt" style:font-size-complex="11pt"/>
    </style:style>
    <style:style style:name="P234" style:parent-style-name="NormaleWeb" style:family="paragraph">
      <style:paragraph-properties fo:text-align="justify" fo:margin-top="0in" fo:margin-bottom="0in"/>
      <style:text-properties style:font-name="Calibri" fo:font-size="11pt" style:font-size-asian="11pt" style:font-size-complex="11pt"/>
    </style:style>
    <style:style style:name="P235" style:parent-style-name="NormaleWeb" style:family="paragraph">
      <style:paragraph-properties fo:text-align="justify" fo:margin-top="0in" fo:margin-bottom="0in"/>
      <style:text-properties style:font-name="Calibri" fo:font-size="11pt" style:font-size-asian="11pt" style:font-size-complex="11pt"/>
    </style:style>
    <style:style style:name="TableColumn237" style:family="table-column">
      <style:table-column-properties style:column-width="2.1236in" style:use-optimal-column-width="false"/>
    </style:style>
    <style:style style:name="TableColumn238" style:family="table-column">
      <style:table-column-properties style:column-width="2.334in" style:use-optimal-column-width="false"/>
    </style:style>
    <style:style style:name="Table236" style:family="table">
      <style:table-properties style:width="4.4576in" fo:margin-left="0in" table:align="right"/>
    </style:style>
    <style:style style:name="TableRow239" style:family="table-row">
      <style:table-row-properties style:min-row-height="0.2125in" style:use-optimal-row-height="false"/>
    </style:style>
    <style:style style:name="TableCell240"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41" style:parent-style-name="NormaleWeb" style:family="paragraph">
      <style:paragraph-properties fo:margin-top="0in" fo:margin-bottom="0.0833in"/>
      <style:text-properties style:font-name="Calibri" fo:font-size="11pt" style:font-size-asian="11pt" style:font-size-complex="11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NormaleWeb" style:family="paragraph">
      <style:paragraph-properties fo:text-align="center" fo:margin-top="0in" fo:margin-bottom="0.0833in"/>
    </style:style>
    <style:style style:name="TableRow244" style:family="table-row">
      <style:table-row-properties style:min-row-height="0.218in" style:use-optimal-row-height="false"/>
    </style:style>
    <style:style style:name="TableCell245"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46" style:parent-style-name="NormaleWeb" style:family="paragraph">
      <style:paragraph-properties fo:text-align="justify" fo:margin-top="0in" fo:margin-bottom="0.0833in"/>
      <style:text-properties style:font-name="Calibri" fo:font-size="11pt" style:font-size-asian="11pt" style:font-size-complex="11pt"/>
    </style:style>
    <style:style style:name="TableCell247" style:family="table-cell">
      <style:table-cell-properties fo:border="0.0069in solid #00000A" fo:background-color="#FFFFFF" style:writing-mode="lr-tb" fo:padding-top="0in" fo:padding-left="0.0784in" fo:padding-bottom="0in" fo:padding-right="0.075in"/>
    </style:style>
    <style:style style:name="P248" style:parent-style-name="NormaleWeb" style:family="paragraph">
      <style:paragraph-properties fo:text-align="center" fo:margin-top="0in" fo:margin-bottom="0.0833in"/>
    </style:style>
    <style:style style:name="TableRow249" style:family="table-row">
      <style:table-row-properties style:min-row-height="0.218in" style:use-optimal-row-height="false"/>
    </style:style>
    <style:style style:name="TableCell250"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51" style:parent-style-name="NormaleWeb" style:family="paragraph">
      <style:paragraph-properties fo:text-align="justify" fo:margin-top="0in" fo:margin-bottom="0.0833in"/>
      <style:text-properties style:font-name="Calibri" fo:font-size="11pt" style:font-size-asian="11pt" style:font-size-complex="11pt"/>
    </style:style>
    <style:style style:name="TableCell252" style:family="table-cell">
      <style:table-cell-properties fo:border="0.0069in solid #00000A" fo:background-color="#FFFFFF" style:writing-mode="lr-tb" fo:padding-top="0in" fo:padding-left="0.0784in" fo:padding-bottom="0in" fo:padding-right="0.075in"/>
    </style:style>
    <style:style style:name="P253" style:parent-style-name="NormaleWeb" style:family="paragraph">
      <style:paragraph-properties fo:text-align="center" fo:margin-top="0in" fo:margin-bottom="0.0833in"/>
    </style:style>
    <style:style style:name="TableRow254" style:family="table-row">
      <style:table-row-properties style:min-row-height="0.218in" style:use-optimal-row-height="false"/>
    </style:style>
    <style:style style:name="TableCell255"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56" style:parent-style-name="NormaleWeb" style:family="paragraph">
      <style:paragraph-properties fo:text-align="justify" fo:margin-top="0in" fo:margin-bottom="0.0833in"/>
      <style:text-properties style:font-name="Calibri" fo:font-size="11pt" style:font-size-asian="11pt" style:font-size-complex="11pt"/>
    </style:style>
    <style:style style:name="TableCell257" style:family="table-cell">
      <style:table-cell-properties fo:border="0.0069in solid #00000A" fo:background-color="#FFFFFF" style:writing-mode="lr-tb" fo:padding-top="0in" fo:padding-left="0.0784in" fo:padding-bottom="0in" fo:padding-right="0.075in"/>
    </style:style>
    <style:style style:name="P258" style:parent-style-name="NormaleWeb" style:family="paragraph">
      <style:paragraph-properties fo:text-align="center" fo:margin-top="0in" fo:margin-bottom="0.0833in"/>
    </style:style>
    <style:style style:name="P259" style:parent-style-name="Standard" style:family="paragraph">
      <style:text-properties style:font-name="Calibri"/>
    </style:style>
    <style:style style:name="S1" style:family="section">
      <style:section-properties fo:margin-left="0in" fo:margin-right="0in" style:writing-mode="lr-tb"/>
    </style:style>
    <style:style style:name="P260" style:parent-style-name="Standard" style:family="paragraph">
      <style:text-properties style:font-name="Calibri"/>
    </style:style>
    <style:style style:name="P261" style:parent-style-name="Standard" style:family="paragraph">
      <style:text-properties style:font-name="Calibri" fo:font-size="11pt" style:font-size-asian="11pt" style:font-size-complex="11pt"/>
    </style:style>
    <style:style style:name="P262" style:parent-style-name="Standard" style:family="paragraph">
      <style:text-properties style:font-name="Calibri" fo:font-size="11pt" style:font-size-asian="11pt" style:font-size-complex="11pt"/>
    </style:style>
    <style:style style:name="P263" style:parent-style-name="Standard" style:family="paragraph">
      <style:text-properties style:font-name="Calibri" fo:font-size="11pt" style:font-size-asian="11pt" style:font-size-complex="11pt"/>
    </style:style>
    <style:style style:name="P264" style:parent-style-name="Standard" style:family="paragraph">
      <style:text-properties style:font-name="Calibri" fo:font-size="11pt" style:font-size-asian="11pt" style:font-size-complex="11pt"/>
    </style:style>
    <style:style style:name="P265" style:parent-style-name="Standard" style:family="paragraph">
      <style:text-properties style:font-name="Calibri" fo:font-size="11pt" style:font-size-asian="11pt" style:font-size-complex="11pt"/>
    </style:style>
    <style:style style:name="P266"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6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68"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69" style:parent-style-name="Standard" style:family="paragraph">
      <style:paragraph-properties fo:text-align="justify"/>
      <style:text-properties style:font-name="Calibri" fo:font-size="11pt" style:font-size-asian="11pt" style:font-size-complex="11pt"/>
    </style:style>
    <style:style style:name="P270" style:parent-style-name="Standard" style:family="paragraph">
      <style:paragraph-properties fo:text-align="justify"/>
      <style:text-properties style:font-name="Calibri" fo:font-size="11pt" style:font-size-asian="11pt" style:font-size-complex="11pt"/>
    </style:style>
    <style:style style:name="P271" style:parent-style-name="Standard" style:family="paragraph">
      <style:paragraph-properties fo:text-align="justify"/>
      <style:text-properties style:font-name="Calibri" fo:font-size="11pt" style:font-size-asian="11pt" style:font-size-complex="11pt"/>
    </style:style>
    <style:style style:name="P272" style:parent-style-name="NormaleWeb" style:family="paragraph">
      <style:paragraph-properties fo:text-align="justify" fo:margin-top="0in" fo:margin-bottom="0in"/>
      <style:text-properties style:font-name="Calibri" fo:font-size="11pt" style:font-size-asian="11pt" style:font-size-complex="11pt"/>
    </style:style>
    <style:style style:name="TableColumn274" style:family="table-column">
      <style:table-column-properties style:column-width="2.1236in" style:use-optimal-column-width="false"/>
    </style:style>
    <style:style style:name="TableColumn275" style:family="table-column">
      <style:table-column-properties style:column-width="2.334in" style:use-optimal-column-width="false"/>
    </style:style>
    <style:style style:name="Table273" style:family="table">
      <style:table-properties style:width="4.4576in" fo:margin-left="0in" table:align="right"/>
    </style:style>
    <style:style style:name="TableRow276" style:family="table-row">
      <style:table-row-properties style:min-row-height="0.2125in" style:use-optimal-row-height="false"/>
    </style:style>
    <style:style style:name="TableCell277"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78" style:parent-style-name="NormaleWeb" style:family="paragraph">
      <style:paragraph-properties fo:margin-top="0in" fo:margin-bottom="0.0833in"/>
      <style:text-properties style:font-name="Calibri" fo:font-size="11pt" style:font-size-asian="11pt" style:font-size-complex="11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NormaleWeb" style:family="paragraph">
      <style:paragraph-properties fo:text-align="center" fo:margin-top="0in" fo:margin-bottom="0.0833in"/>
    </style:style>
    <style:style style:name="TableRow281" style:family="table-row">
      <style:table-row-properties style:min-row-height="0.218in" style:use-optimal-row-height="false"/>
    </style:style>
    <style:style style:name="TableCell282"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83" style:parent-style-name="NormaleWeb" style:family="paragraph">
      <style:paragraph-properties fo:text-align="justify" fo:margin-top="0in" fo:margin-bottom="0.0833in"/>
      <style:text-properties style:font-name="Calibri" fo:font-size="11pt" style:font-size-asian="11pt" style:font-size-complex="11pt"/>
    </style:style>
    <style:style style:name="TableCell284" style:family="table-cell">
      <style:table-cell-properties fo:border="0.0069in solid #00000A" fo:background-color="#FFFFFF" style:writing-mode="lr-tb" fo:padding-top="0in" fo:padding-left="0.0784in" fo:padding-bottom="0in" fo:padding-right="0.075in"/>
    </style:style>
    <style:style style:name="P285" style:parent-style-name="NormaleWeb" style:family="paragraph">
      <style:paragraph-properties fo:text-align="center" fo:margin-top="0in" fo:margin-bottom="0.0833in"/>
    </style:style>
    <style:style style:name="TableRow286" style:family="table-row">
      <style:table-row-properties style:min-row-height="0.218in" style:use-optimal-row-height="false"/>
    </style:style>
    <style:style style:name="TableCell287"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88" style:parent-style-name="NormaleWeb" style:family="paragraph">
      <style:paragraph-properties fo:text-align="justify" fo:margin-top="0in" fo:margin-bottom="0.0833in"/>
      <style:text-properties style:font-name="Calibri" fo:font-size="11pt" style:font-size-asian="11pt" style:font-size-complex="11pt"/>
    </style:style>
    <style:style style:name="TableCell289" style:family="table-cell">
      <style:table-cell-properties fo:border="0.0069in solid #00000A" fo:background-color="#FFFFFF" style:writing-mode="lr-tb" fo:padding-top="0in" fo:padding-left="0.0784in" fo:padding-bottom="0in" fo:padding-right="0.075in"/>
    </style:style>
    <style:style style:name="P290" style:parent-style-name="NormaleWeb" style:family="paragraph">
      <style:paragraph-properties fo:text-align="center" fo:margin-top="0in" fo:margin-bottom="0.0833in"/>
    </style:style>
    <style:style style:name="TableRow291" style:family="table-row">
      <style:table-row-properties style:min-row-height="0.218in" style:use-optimal-row-height="false"/>
    </style:style>
    <style:style style:name="TableCell292"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93" style:parent-style-name="NormaleWeb" style:family="paragraph">
      <style:paragraph-properties fo:text-align="justify" fo:margin-top="0in" fo:margin-bottom="0.0833in"/>
      <style:text-properties style:font-name="Calibri" fo:font-size="11pt" style:font-size-asian="11pt" style:font-size-complex="11pt"/>
    </style:style>
    <style:style style:name="TableCell294" style:family="table-cell">
      <style:table-cell-properties fo:border="0.0069in solid #00000A" fo:background-color="#FFFFFF" style:writing-mode="lr-tb" fo:padding-top="0in" fo:padding-left="0.0784in" fo:padding-bottom="0in" fo:padding-right="0.075in"/>
    </style:style>
    <style:style style:name="P295" style:parent-style-name="NormaleWeb" style:family="paragraph">
      <style:paragraph-properties fo:text-align="center" fo:margin-top="0in" fo:margin-bottom="0.0833in"/>
    </style:style>
    <style:style style:name="P296" style:parent-style-name="Standard" style:family="paragraph">
      <style:text-properties style:font-name="Calibri" fo:font-size="11pt" style:font-size-asian="11pt" style:font-size-complex="11pt"/>
    </style:style>
    <style:style style:name="P297" style:parent-style-name="Standard" style:family="paragraph">
      <style:text-properties style:font-name="Calibri" fo:font-size="11pt" style:font-size-asian="11pt" style:font-size-complex="11pt"/>
    </style:style>
    <style:style style:name="P298" style:parent-style-name="Standard" style:family="paragraph">
      <style:text-properties style:font-name="Calibri" fo:font-size="11pt" style:font-size-asian="11pt" style:font-size-complex="11pt"/>
    </style:style>
    <style:style style:name="P299" style:parent-style-name="Standard" style:family="paragraph">
      <style:text-properties style:font-name="Calibri" fo:font-size="11pt" style:font-size-asian="11pt" style:font-size-complex="11pt"/>
    </style:style>
    <style:style style:name="P300" style:parent-style-name="Standard" style:family="paragraph">
      <style:text-properties style:font-name="Calibri"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ALLEGATO B1 - (Ente singolo)</text:span><text:span text:style-name="T25"><text:tab/></text:span><text:span text:style-name="T26"><text:tab/></text:span><text:span text:style-name="T27"><text:tab/></text:span><text:span text:style-name="T28"><text:tab/></text:span></text:p>
      <text:p text:style-name="P29">Domanda di partecipazione al bando per l’accesso a contributi regionali per azioni e progetti in materia di sicurezza urbana e<text:s/>polizia locale - Progetti di TIPO A - Annualità 2021</text:p>
      <text:p text:style-name="P30">Legge Regionale 13 giugno 2003 n. 12, artt. 5 e 10.<text:s/></text:p>
      <text:p text:style-name="P31"/>
      <text:p text:style-name="P32"/>
      <table:table table:style-name="Table33">
        <table:table-columns>
          <table:table-column table:style-name="TableColumn34"/>
        </table:table-columns>
        <table:table-row table:style-name="TableRow35">
          <table:table-cell table:style-name="TableCell36">
            <text:p text:style-name="P37">REGIONE CAMPANIA</text:p>
            <text:p text:style-name="P38">Ufficio Speciale per il Federalismo e dei Sistemi Territoriali e della Sicurezza Integrata</text:p>
            <text:p text:style-name="P39">U.O.D. 60.09.05 – Scuola Regionale di Polizia locale</text:p>
            <text:p text:style-name="Framecontents"><text:span text:style-name="T40">Pec:<text:s/></text:span><text:a xlink:href="mailto:bandi.polizialocale@pec.regione.campania.it" office:target-frame-name="_top" xlink:show="replace"><text:span text:style-name="T41">bandi.polizialocale@pec.regione.campania.it</text:span></text:a></text:p>
          </table:table-cell>
        </table:table-row>
      </table:table>
      <text:p text:style-name="P42"/>
      <text:p text:style-name="P43"/>
      <text:p text:style-name="P44"><text:bookmark-start text:name="_Hlk84346067"/>Il/La<text:bookmark-end text:name="_Hlk84346067"/><text:s/>sottoscritto/a_________________________________________ Legale rappresentante dell’Ente beneficiario nato a<text:s/>_____________________prov._____il__________________residente a ______________________________ codice fiscale____________________</text:p>
      <text:p text:style-name="P45"/>
      <text:p text:style-name="P46">Il/La sottoscritto/a_________________________________________ Comandante Polizia Locale dell’Ente beneficiario nato a _____________________prov._____il__________________residente a ______________________________ codice fiscale____________________</text:p>
      <text:p text:style-name="P47"/>
      <text:p text:style-name="P48"/>
      <text:p text:style-name="P49">Il/La sottoscritto/a_________________________________________ Responsabile Finanziario nato a _____________________prov._____il__________________residente a <text:s/>____________________________ codice fiscale____________________</text:p>
      <text:p text:style-name="P50"/>
      <text:p text:style-name="P51"/>
      <text:p text:style-name="P52">Il/La sottoscritto/a_________________________________________ Responsabile aspetti tecnici e gestionali, ove previsto, nato a _____________________ prov._____il__________________residente a _______________________ codice fiscale____________________</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Ente beneficiario</text:p>
          </table:table-cell>
          <table:covered-table-cell/>
          <table:covered-table-cell/>
          <table:table-cell table:style-name="TableCell73" table:number-columns-spanned="2">
            <text:p text:style-name="P74"/>
          </table:table-cell>
          <table:covered-table-cell/>
          <table:table-cell table:style-name="TableCell75" table:number-columns-spanned="7">
            <text:p text:style-name="P76">Sede legale ubicata nel comune di</text:p>
          </table:table-cell>
          <table:covered-table-cell/>
          <table:covered-table-cell/>
          <table:covered-table-cell/>
          <table:covered-table-cell/>
          <table:covered-table-cell/>
          <table:covered-table-cell/>
          <table:table-cell table:style-name="TableCell77" table:number-columns-spanned="2">
            <text:p text:style-name="Standard"><text:bookmark-start text:name="__Fieldmark__6244_3534110941"/><text:bookmark-start text:name="__Fieldmark__1718_3534110941"/><text:bookmark-start text:name="__Fieldmark__102_14114651301"/><text:bookmark-start text:name="__Fieldmark__67_3534110941"/><text:bookmark-start text:name="__Fieldmark__3614_3534110941"/><text:bookmark-start text:name="__Fieldmark__9026_3534110941"/><text:bookmark-start text:name="Testo21"/><text:bookmark-start text:name="__Fieldmark__9026_353411094"/><text:bookmark-start text:name="__Fieldmark__3614_353411094"/><text:bookmark-start text:name="__Fieldmark__67_353411094"/><text:bookmark-start text:name="__Fieldmark__102_1411465130"/><text:bookmark-start text:name="__Fieldmark__6244_353411094"/><text:bookmark-start text:name="__Fieldmark__1718_353411094"/><text:bookmark-start text:name="__Fieldmark__15957_353411094"/><text:bookmark-end text:name="__Fieldmark__6244_3534110941"/><text:bookmark-end text:name="__Fieldmark__1718_3534110941"/><text:bookmark-end text:name="__Fieldmark__102_14114651301"/><text:bookmark-end text:name="__Fieldmark__67_3534110941"/><text:bookmark-end text:name="__Fieldmark__3614_3534110941"/><text:bookmark-end text:name="__Fieldmark__9026_3534110941"/><text:bookmark-end text:name="Testo21"/><text:bookmark-end text:name="__Fieldmark__9026_353411094"/><text:bookmark-end text:name="__Fieldmark__3614_353411094"/><text:bookmark-end text:name="__Fieldmark__67_353411094"/><text:bookmark-end text:name="__Fieldmark__102_1411465130"/><text:bookmark-end text:name="__Fieldmark__6244_353411094"/><text:bookmark-end text:name="__Fieldmark__1718_353411094"/><text:bookmark-end text:name="__Fieldmark__15957_353411094"/><text:text-input text:description=""/></text:p>
          </table:table-cell>
          <table:covered-table-cell/>
        </table:table-row>
        <table:table-row table:style-name="TableRow78">
          <table:table-cell table:style-name="TableCell79">
            <text:p text:style-name="P80">Via</text:p>
          </table:table-cell>
          <table:table-cell table:style-name="TableCell81" table:number-columns-spanned="4">
            <text:p text:style-name="Standard"><text:bookmark-start text:name="__Fieldmark__6276_3534110941"/><text:bookmark-start text:name="__Fieldmark__1738_3534110941"/><text:bookmark-start text:name="__Fieldmark__118_14114651301"/><text:bookmark-start text:name="__Fieldmark__81_3534110941"/><text:bookmark-start text:name="__Fieldmark__3640_3534110941"/><text:bookmark-start text:name="__Fieldmark__9064_3534110941"/><text:bookmark-start text:name="Testo151"/><text:bookmark-start text:name="__Fieldmark__9064_353411094"/><text:bookmark-start text:name="__Fieldmark__3640_353411094"/><text:bookmark-start text:name="__Fieldmark__81_353411094"/><text:bookmark-start text:name="__Fieldmark__118_1411465130"/><text:bookmark-start text:name="__Fieldmark__1738_353411094"/><text:bookmark-start text:name="__Fieldmark__6276_353411094"/><text:bookmark-start text:name="__Fieldmark__16001_353411094"/><text:bookmark-end text:name="__Fieldmark__6276_3534110941"/><text:bookmark-end text:name="__Fieldmark__1738_3534110941"/><text:bookmark-end text:name="__Fieldmark__118_14114651301"/><text:bookmark-end text:name="__Fieldmark__81_3534110941"/><text:bookmark-end text:name="__Fieldmark__3640_3534110941"/><text:bookmark-end text:name="__Fieldmark__9064_3534110941"/><text:bookmark-end text:name="Testo151"/><text:bookmark-end text:name="__Fieldmark__9064_353411094"/><text:bookmark-end text:name="__Fieldmark__3640_353411094"/><text:bookmark-end text:name="__Fieldmark__81_353411094"/><text:bookmark-end text:name="__Fieldmark__118_1411465130"/><text:bookmark-end text:name="__Fieldmark__1738_353411094"/><text:bookmark-end text:name="__Fieldmark__6276_353411094"/><text:bookmark-end text:name="__Fieldmark__16001_353411094"/><text:text-input text:description=""/></text:p>
          </table:table-cell>
          <table:covered-table-cell/>
          <table:covered-table-cell/>
          <table:covered-table-cell/>
          <table:table-cell table:style-name="TableCell82" table:number-columns-spanned="4">
            <text:p text:style-name="P83">CAP</text:p>
          </table:table-cell>
          <table:covered-table-cell/>
          <table:covered-table-cell/>
          <table:covered-table-cell/>
          <table:table-cell table:style-name="TableCell84" table:number-columns-spanned="2">
            <text:p text:style-name="Standard"><text:bookmark-start text:name="__Fieldmark__6308_3534110941"/><text:bookmark-start text:name="__Fieldmark__1758_3534110941"/><text:bookmark-start text:name="__Fieldmark__134_14114651301"/><text:bookmark-start text:name="__Fieldmark__95_3534110941"/><text:bookmark-start text:name="__Fieldmark__3666_3534110941"/><text:bookmark-start text:name="__Fieldmark__9102_3534110941"/><text:bookmark-start text:name="Testo41"/><text:bookmark-start text:name="__Fieldmark__9102_353411094"/><text:bookmark-start text:name="__Fieldmark__3666_353411094"/><text:bookmark-start text:name="__Fieldmark__95_353411094"/><text:bookmark-start text:name="__Fieldmark__134_1411465130"/><text:bookmark-start text:name="__Fieldmark__1758_353411094"/><text:bookmark-start text:name="__Fieldmark__6308_353411094"/><text:bookmark-start text:name="__Fieldmark__16045_353411094"/><text:bookmark-end text:name="__Fieldmark__6308_3534110941"/><text:bookmark-end text:name="__Fieldmark__1758_3534110941"/><text:bookmark-end text:name="__Fieldmark__134_14114651301"/><text:bookmark-end text:name="__Fieldmark__95_3534110941"/><text:bookmark-end text:name="__Fieldmark__3666_3534110941"/><text:bookmark-end text:name="__Fieldmark__9102_3534110941"/><text:bookmark-end text:name="Testo41"/><text:bookmark-end text:name="__Fieldmark__9102_353411094"/><text:bookmark-end text:name="__Fieldmark__3666_353411094"/><text:bookmark-end text:name="__Fieldmark__95_353411094"/><text:bookmark-end text:name="__Fieldmark__134_1411465130"/><text:bookmark-end text:name="__Fieldmark__1758_353411094"/><text:bookmark-end text:name="__Fieldmark__6308_353411094"/><text:bookmark-end text:name="__Fieldmark__16045_353411094"/><text:text-input text:description=""/></text:p>
          </table:table-cell>
          <table:covered-table-cell/>
          <table:table-cell table:style-name="TableCell85" table:number-columns-spanned="3">
            <text:p text:style-name="P86">Provincia<text:tab/></text:p>
          </table:table-cell>
          <table:covered-table-cell/>
          <table:covered-table-cell/>
        </table:table-row>
        <table:table-row table:style-name="TableRow87">
          <table:table-cell table:style-name="TableCell88" table:number-columns-spanned="2">
            <text:p text:style-name="P89">Telefono</text:p>
          </table:table-cell>
          <table:covered-table-cell/>
          <table:table-cell table:style-name="TableCell90" table:number-columns-spanned="3">
            <text:p text:style-name="Standard"><text:bookmark-start text:name="__Fieldmark__6342_3534110941"/><text:bookmark-start text:name="__Fieldmark__1780_3534110941"/><text:bookmark-start text:name="__Fieldmark__158_14114651301"/><text:bookmark-start text:name="__Fieldmark__111_3534110941"/><text:bookmark-start text:name="__Fieldmark__3694_3534110941"/><text:bookmark-start text:name="__Fieldmark__9142_3534110941"/><text:bookmark-start text:name="Testo61"/><text:bookmark-start text:name="__Fieldmark__9142_353411094"/><text:bookmark-start text:name="__Fieldmark__3694_353411094"/><text:bookmark-start text:name="__Fieldmark__111_353411094"/><text:bookmark-start text:name="__Fieldmark__158_1411465130"/><text:bookmark-start text:name="__Fieldmark__1780_353411094"/><text:bookmark-start text:name="__Fieldmark__6342_353411094"/><text:bookmark-start text:name="__Fieldmark__16091_353411094"/><text:bookmark-end text:name="__Fieldmark__6342_3534110941"/><text:bookmark-end text:name="__Fieldmark__1780_3534110941"/><text:bookmark-end text:name="__Fieldmark__158_14114651301"/><text:bookmark-end text:name="__Fieldmark__111_3534110941"/><text:bookmark-end text:name="__Fieldmark__3694_3534110941"/><text:bookmark-end text:name="__Fieldmark__9142_3534110941"/><text:bookmark-end text:name="Testo61"/><text:bookmark-end text:name="__Fieldmark__9142_353411094"/><text:bookmark-end text:name="__Fieldmark__3694_353411094"/><text:bookmark-end text:name="__Fieldmark__111_353411094"/><text:bookmark-end text:name="__Fieldmark__158_1411465130"/><text:bookmark-end text:name="__Fieldmark__1780_353411094"/><text:bookmark-end text:name="__Fieldmark__6342_353411094"/><text:bookmark-end text:name="__Fieldmark__16091_353411094"/><text:text-input text:description=""/></text:p>
          </table:table-cell>
          <table:covered-table-cell/>
          <table:covered-table-cell/>
          <table:table-cell table:style-name="TableCell91" table:number-columns-spanned="2">
            <text:p text:style-name="P92">Fax</text:p>
          </table:table-cell>
          <table:covered-table-cell/>
          <table:table-cell table:style-name="TableCell93" table:number-columns-spanned="3">
            <text:p text:style-name="Standard"><text:bookmark-start text:name="__Fieldmark__6374_3534110941"/><text:bookmark-start text:name="__Fieldmark__1800_3534110941"/><text:bookmark-start text:name="__Fieldmark__174_14114651301"/><text:bookmark-start text:name="__Fieldmark__125_3534110941"/><text:bookmark-start text:name="__Fieldmark__3720_3534110941"/><text:bookmark-start text:name="__Fieldmark__9180_3534110941"/><text:bookmark-start text:name="Testo71"/><text:bookmark-start text:name="__Fieldmark__9180_353411094"/><text:bookmark-start text:name="__Fieldmark__3720_353411094"/><text:bookmark-start text:name="__Fieldmark__125_353411094"/><text:bookmark-start text:name="__Fieldmark__174_1411465130"/><text:bookmark-start text:name="__Fieldmark__1800_353411094"/><text:bookmark-start text:name="__Fieldmark__6374_353411094"/><text:bookmark-start text:name="__Fieldmark__16135_353411094"/><text:bookmark-end text:name="__Fieldmark__6374_3534110941"/><text:bookmark-end text:name="__Fieldmark__1800_3534110941"/><text:bookmark-end text:name="__Fieldmark__174_14114651301"/><text:bookmark-end text:name="__Fieldmark__125_3534110941"/><text:bookmark-end text:name="__Fieldmark__3720_3534110941"/><text:bookmark-end text:name="__Fieldmark__9180_3534110941"/><text:bookmark-end text:name="Testo71"/><text:bookmark-end text:name="__Fieldmark__9180_353411094"/><text:bookmark-end text:name="__Fieldmark__3720_353411094"/><text:bookmark-end text:name="__Fieldmark__125_353411094"/><text:bookmark-end text:name="__Fieldmark__174_1411465130"/><text:bookmark-end text:name="__Fieldmark__1800_353411094"/><text:bookmark-end text:name="__Fieldmark__6374_353411094"/><text:bookmark-end text:name="__Fieldmark__16135_353411094"/><text:text-input text:description=""/></text:p>
          </table:table-cell>
          <table:covered-table-cell/>
          <table:covered-table-cell/>
          <table:table-cell table:style-name="TableCell94">
            <text:p text:style-name="P95">Email</text:p>
          </table:table-cell>
          <table:table-cell table:style-name="TableCell96" table:number-columns-spanned="3">
            <text:p text:style-name="Standard"><text:bookmark-start text:name="__Fieldmark__6406_3534110941"/><text:bookmark-start text:name="__Fieldmark__1820_3534110941"/><text:bookmark-start text:name="__Fieldmark__190_14114651301"/><text:bookmark-start text:name="__Fieldmark__139_3534110941"/><text:bookmark-start text:name="__Fieldmark__3746_3534110941"/><text:bookmark-start text:name="__Fieldmark__9218_3534110941"/><text:bookmark-start text:name="Testo81"/><text:bookmark-start text:name="__Fieldmark__1820_353411094"/><text:bookmark-start text:name="__Fieldmark__9218_353411094"/><text:bookmark-start text:name="__Fieldmark__3746_353411094"/><text:bookmark-start text:name="__Fieldmark__139_353411094"/><text:bookmark-start text:name="__Fieldmark__190_1411465130"/><text:bookmark-start text:name="__Fieldmark__6406_353411094"/><text:bookmark-start text:name="__Fieldmark__16179_353411094"/><text:bookmark-end text:name="__Fieldmark__6406_3534110941"/><text:bookmark-end text:name="__Fieldmark__1820_3534110941"/><text:bookmark-end text:name="__Fieldmark__190_14114651301"/><text:bookmark-end text:name="__Fieldmark__139_3534110941"/><text:bookmark-end text:name="__Fieldmark__3746_3534110941"/><text:bookmark-end text:name="__Fieldmark__9218_3534110941"/><text:bookmark-end text:name="Testo81"/><text:bookmark-end text:name="__Fieldmark__1820_353411094"/><text:bookmark-end text:name="__Fieldmark__9218_353411094"/><text:bookmark-end text:name="__Fieldmark__3746_353411094"/><text:bookmark-end text:name="__Fieldmark__139_353411094"/><text:bookmark-end text:name="__Fieldmark__190_1411465130"/><text:bookmark-end text:name="__Fieldmark__6406_353411094"/><text:bookmark-end text:name="__Fieldmark__16179_353411094"/><text:text-input text:description=""/></text:p>
          </table:table-cell>
          <table:covered-table-cell/>
          <table:covered-table-cell/>
        </table:table-row>
        <table:table-row table:style-name="TableRow97">
          <table:table-cell table:style-name="TableCell98">
            <text:p text:style-name="P99">PEC</text:p>
          </table:table-cell>
          <table:table-cell table:style-name="TableCell100" table:number-columns-spanned="6">
            <text:p text:style-name="Standard"><text:bookmark-start text:name="__Fieldmark__6438_3534110941"/><text:bookmark-start text:name="__Fieldmark__1840_3534110941"/><text:bookmark-start text:name="__Fieldmark__206_14114651301"/><text:bookmark-start text:name="__Fieldmark__153_3534110941"/><text:bookmark-start text:name="__Fieldmark__3772_3534110941"/><text:bookmark-start text:name="__Fieldmark__9256_3534110941"/><text:bookmark-start text:name="Testo161"/><text:bookmark-start text:name="__Fieldmark__9256_353411094"/><text:bookmark-start text:name="__Fieldmark__3772_353411094"/><text:bookmark-start text:name="__Fieldmark__153_353411094"/><text:bookmark-start text:name="__Fieldmark__206_1411465130"/><text:bookmark-start text:name="__Fieldmark__1840_353411094"/><text:bookmark-start text:name="__Fieldmark__6438_353411094"/><text:bookmark-start text:name="__Fieldmark__16223_353411094"/><text:bookmark-end text:name="__Fieldmark__6438_3534110941"/><text:bookmark-end text:name="__Fieldmark__1840_3534110941"/><text:bookmark-end text:name="__Fieldmark__206_14114651301"/><text:bookmark-end text:name="__Fieldmark__153_3534110941"/><text:bookmark-end text:name="__Fieldmark__3772_3534110941"/><text:bookmark-end text:name="__Fieldmark__9256_3534110941"/><text:bookmark-end text:name="Testo161"/><text:bookmark-end text:name="__Fieldmark__9256_353411094"/><text:bookmark-end text:name="__Fieldmark__3772_353411094"/><text:bookmark-end text:name="__Fieldmark__153_353411094"/><text:bookmark-end text:name="__Fieldmark__206_1411465130"/><text:bookmark-end text:name="__Fieldmark__1840_353411094"/><text:bookmark-end text:name="__Fieldmark__6438_353411094"/><text:bookmark-end text:name="__Fieldmark__16223_353411094"/><text:text-input text:description=""/></text:p>
          </table:table-cell>
          <table:covered-table-cell/>
          <table:covered-table-cell/>
          <table:covered-table-cell/>
          <table:covered-table-cell/>
          <table:covered-table-cell/>
          <table:table-cell table:style-name="TableCell101" table:number-columns-spanned="6">
            <text:p text:style-name="P102">Codice fiscale</text:p>
          </table:table-cell>
          <table:covered-table-cell/>
          <table:covered-table-cell/>
          <table:covered-table-cell/>
          <table:covered-table-cell/>
          <table:covered-table-cell/>
          <table:table-cell table:style-name="TableCell103">
            <text:p text:style-name="Standard"><text:bookmark-start text:name="__Fieldmark__6470_3534110941"/><text:bookmark-start text:name="__Fieldmark__1860_3534110941"/><text:bookmark-start text:name="__Fieldmark__222_14114651301"/><text:bookmark-start text:name="__Fieldmark__167_3534110941"/><text:bookmark-start text:name="__Fieldmark__3798_3534110941"/><text:bookmark-start text:name="__Fieldmark__9294_3534110941"/><text:bookmark-start text:name="Testo101"/><text:bookmark-start text:name="__Fieldmark__9294_353411094"/><text:bookmark-start text:name="__Fieldmark__3798_353411094"/><text:bookmark-start text:name="__Fieldmark__167_353411094"/><text:bookmark-start text:name="__Fieldmark__222_1411465130"/><text:bookmark-start text:name="__Fieldmark__1860_353411094"/><text:bookmark-start text:name="__Fieldmark__6470_353411094"/><text:bookmark-start text:name="__Fieldmark__16267_353411094"/><text:bookmark-end text:name="__Fieldmark__6470_3534110941"/><text:bookmark-end text:name="__Fieldmark__1860_3534110941"/><text:bookmark-end text:name="__Fieldmark__222_14114651301"/><text:bookmark-end text:name="__Fieldmark__167_3534110941"/><text:bookmark-end text:name="__Fieldmark__3798_3534110941"/><text:bookmark-end text:name="__Fieldmark__9294_3534110941"/><text:bookmark-end text:name="Testo101"/><text:bookmark-end text:name="__Fieldmark__9294_353411094"/><text:bookmark-end text:name="__Fieldmark__3798_353411094"/><text:bookmark-end text:name="__Fieldmark__167_353411094"/><text:bookmark-end text:name="__Fieldmark__222_1411465130"/><text:bookmark-end text:name="__Fieldmark__1860_353411094"/><text:bookmark-end text:name="__Fieldmark__6470_353411094"/><text:bookmark-end text:name="__Fieldmark__16267_353411094"/><text:text-input text:description=""/></text:p>
          </table:table-cell>
        </table:table-row>
        <table:table-row table:style-name="TableRow104">
          <table:table-cell table:style-name="TableCell105" table:number-columns-spanned="5">
            <text:p text:style-name="P106">Responsabile di procedimento per il progetto</text:p>
          </table:table-cell>
          <table:covered-table-cell/>
          <table:covered-table-cell/>
          <table:covered-table-cell/>
          <table:covered-table-cell/>
          <table:table-cell table:style-name="TableCell107" table:number-columns-spanned="7">
            <text:p text:style-name="Standard"><text:bookmark-start text:name="__Fieldmark__6502_3534110941"/><text:bookmark-start text:name="__Fieldmark__1880_3534110941"/><text:bookmark-start text:name="__Fieldmark__238_14114651301"/><text:bookmark-start text:name="__Fieldmark__181_3534110941"/><text:bookmark-start text:name="__Fieldmark__3824_3534110941"/><text:bookmark-start text:name="__Fieldmark__9332_3534110941"/><text:bookmark-start text:name="Testo111"/><text:bookmark-start text:name="__Fieldmark__9332_353411094"/><text:bookmark-start text:name="__Fieldmark__3824_353411094"/><text:bookmark-start text:name="__Fieldmark__181_353411094"/><text:bookmark-start text:name="__Fieldmark__238_1411465130"/><text:bookmark-start text:name="__Fieldmark__1880_353411094"/><text:bookmark-start text:name="__Fieldmark__6502_353411094"/><text:bookmark-start text:name="__Fieldmark__16311_353411094"/><text:bookmark-end text:name="__Fieldmark__6502_3534110941"/><text:bookmark-end text:name="__Fieldmark__1880_3534110941"/><text:bookmark-end text:name="__Fieldmark__238_14114651301"/><text:bookmark-end text:name="__Fieldmark__181_3534110941"/><text:bookmark-end text:name="__Fieldmark__3824_3534110941"/><text:bookmark-end text:name="__Fieldmark__9332_3534110941"/><text:bookmark-end text:name="Testo111"/><text:bookmark-end text:name="__Fieldmark__9332_353411094"/><text:bookmark-end text:name="__Fieldmark__3824_353411094"/><text:bookmark-end text:name="__Fieldmark__181_353411094"/><text:bookmark-end text:name="__Fieldmark__238_1411465130"/><text:bookmark-end text:name="__Fieldmark__1880_353411094"/><text:bookmark-end text:name="__Fieldmark__6502_353411094"/><text:bookmark-end text:name="__Fieldmark__16311_353411094"/><text:text-input text:description=""/></text:p>
          </table: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lefono</text:p>
          </table:table-cell>
          <table:covered-table-cell/>
          <table:table-cell table:style-name="TableCell113" table:number-columns-spanned="2">
            <text:p text:style-name="Standard"><text:bookmark-start text:name="__Fieldmark__6534_3534110941"/><text:bookmark-start text:name="__Fieldmark__1900_3534110941"/><text:bookmark-start text:name="__Fieldmark__254_14114651301"/><text:bookmark-start text:name="__Fieldmark__195_3534110941"/><text:bookmark-start text:name="__Fieldmark__3850_3534110941"/><text:bookmark-start text:name="__Fieldmark__9370_3534110941"/><text:bookmark-start text:name="Testo121"/><text:bookmark-start text:name="__Fieldmark__9370_353411094"/><text:bookmark-start text:name="__Fieldmark__3850_353411094"/><text:bookmark-start text:name="__Fieldmark__195_353411094"/><text:bookmark-start text:name="__Fieldmark__254_1411465130"/><text:bookmark-start text:name="__Fieldmark__1900_353411094"/><text:bookmark-start text:name="__Fieldmark__6534_353411094"/><text:bookmark-start text:name="__Fieldmark__16355_353411094"/><text:bookmark-end text:name="__Fieldmark__6534_3534110941"/><text:bookmark-end text:name="__Fieldmark__1900_3534110941"/><text:bookmark-end text:name="__Fieldmark__254_14114651301"/><text:bookmark-end text:name="__Fieldmark__195_3534110941"/><text:bookmark-end text:name="__Fieldmark__3850_3534110941"/><text:bookmark-end text:name="__Fieldmark__9370_3534110941"/><text:bookmark-end text:name="Testo121"/><text:bookmark-end text:name="__Fieldmark__9370_353411094"/><text:bookmark-end text:name="__Fieldmark__3850_353411094"/><text:bookmark-end text:name="__Fieldmark__195_353411094"/><text:bookmark-end text:name="__Fieldmark__254_1411465130"/><text:bookmark-end text:name="__Fieldmark__1900_353411094"/><text:bookmark-end text:name="__Fieldmark__6534_353411094"/><text:bookmark-end text:name="__Fieldmark__16355_353411094"/><text:text-input text:description=""/></text:p>
          </table:table-cell>
          <table:covered-table-cell/>
          <table:table-cell table:style-name="TableCell114" table:number-columns-spanned="2">
            <text:p text:style-name="P115">Cellulare</text:p>
          </table:table-cell>
          <table:covered-table-cell/>
          <table:table-cell table:style-name="TableCell116" table:number-columns-spanned="2">
            <text:p text:style-name="Standard"><text:bookmark-start text:name="__Fieldmark__6566_3534110941"/><text:bookmark-start text:name="__Fieldmark__1920_3534110941"/><text:bookmark-start text:name="__Fieldmark__270_14114651301"/><text:bookmark-start text:name="__Fieldmark__209_3534110941"/><text:bookmark-start text:name="__Fieldmark__3876_3534110941"/><text:bookmark-start text:name="__Fieldmark__9408_3534110941"/><text:bookmark-start text:name="Testo131"/><text:bookmark-start text:name="__Fieldmark__9408_353411094"/><text:bookmark-start text:name="__Fieldmark__3876_353411094"/><text:bookmark-start text:name="__Fieldmark__209_353411094"/><text:bookmark-start text:name="__Fieldmark__270_1411465130"/><text:bookmark-start text:name="__Fieldmark__1920_353411094"/><text:bookmark-start text:name="__Fieldmark__6566_353411094"/><text:bookmark-start text:name="__Fieldmark__16399_353411094"/><text:bookmark-end text:name="__Fieldmark__6566_3534110941"/><text:bookmark-end text:name="__Fieldmark__1920_3534110941"/><text:bookmark-end text:name="__Fieldmark__270_14114651301"/><text:bookmark-end text:name="__Fieldmark__209_3534110941"/><text:bookmark-end text:name="__Fieldmark__3876_3534110941"/><text:bookmark-end text:name="__Fieldmark__9408_3534110941"/><text:bookmark-end text:name="Testo131"/><text:bookmark-end text:name="__Fieldmark__9408_353411094"/><text:bookmark-end text:name="__Fieldmark__3876_353411094"/><text:bookmark-end text:name="__Fieldmark__209_353411094"/><text:bookmark-end text:name="__Fieldmark__270_1411465130"/><text:bookmark-end text:name="__Fieldmark__1920_353411094"/><text:bookmark-end text:name="__Fieldmark__6566_353411094"/><text:bookmark-end text:name="__Fieldmark__16399_353411094"/><text:text-input text:description=""/></text:p>
          </table:table-cell>
          <table:covered-table-cell/>
          <table:table-cell table:style-name="TableCell117" table:number-columns-spanned="2">
            <text:p text:style-name="P118">Email</text:p>
          </table:table-cell>
          <table:covered-table-cell/>
          <table:table-cell table:style-name="TableCell119" table:number-columns-spanned="4">
            <text:p text:style-name="Standard"><text:bookmark-start text:name="__Fieldmark__6598_3534110941"/><text:bookmark-start text:name="__Fieldmark__1940_3534110941"/><text:bookmark-start text:name="__Fieldmark__286_14114651301"/><text:bookmark-start text:name="__Fieldmark__223_3534110941"/><text:bookmark-start text:name="__Fieldmark__3902_3534110941"/><text:bookmark-start text:name="__Fieldmark__9446_3534110941"/><text:bookmark-start text:name="Testo141"/><text:bookmark-start text:name="__Fieldmark__9446_353411094"/><text:bookmark-start text:name="__Fieldmark__3902_353411094"/><text:bookmark-start text:name="__Fieldmark__223_353411094"/><text:bookmark-start text:name="__Fieldmark__286_1411465130"/><text:bookmark-start text:name="__Fieldmark__1940_353411094"/><text:bookmark-start text:name="__Fieldmark__6598_353411094"/><text:bookmark-start text:name="__Fieldmark__16443_353411094"/><text:bookmark-end text:name="__Fieldmark__6598_3534110941"/><text:bookmark-end text:name="__Fieldmark__1940_3534110941"/><text:bookmark-end text:name="__Fieldmark__286_14114651301"/><text:bookmark-end text:name="__Fieldmark__223_3534110941"/><text:bookmark-end text:name="__Fieldmark__3902_3534110941"/><text:bookmark-end text:name="__Fieldmark__9446_3534110941"/><text:bookmark-end text:name="Testo141"/><text:bookmark-end text:name="__Fieldmark__9446_353411094"/><text:bookmark-end text:name="__Fieldmark__3902_353411094"/><text:bookmark-end text:name="__Fieldmark__223_353411094"/><text:bookmark-end text:name="__Fieldmark__286_1411465130"/><text:bookmark-end text:name="__Fieldmark__1940_353411094"/><text:bookmark-end text:name="__Fieldmark__6598_353411094"/><text:bookmark-end text:name="__Fieldmark__16443_353411094"/><text:text-input text:description=""/></text:p>
          </table:table-cell>
          <table:covered-table-cell/>
          <table:covered-table-cell/>
          <table:covered-table-cell/>
        </table:table-row>
      </table:table>
      <text:p text:style-name="P120"/>
      <text:p text:style-name="P121">CHIEDONO</text:p>
      <text:p text:style-name="P122"/>
      <text:p text:style-name="P123"><text:span text:style-name="T124">in nome e per conto dell’Ente Locale<text:s/></text:span><text:span text:style-name="T125">_______________________________________</text:span><text:span text:style-name="T126"><text:s/></text:span><text:span text:style-name="T127">di poter usufruire del<text:s/></text:span><text:span text:style-name="T128">contributo pari ad € _</text:span><text:span text:style-name="T129">________ su una spesa complessiva pari ad € __________<text:s/></text:span><text:span text:style-name="T130">per la realizzazione del progetto in materia di sicurezza urbana e polizia locale, che si allega alla presente doman</text:span><text:span text:style-name="T131">da, ai sensi della Legge Regionale 13 giugno 2003 n. 12,</text:span><text:span text:style-name="T132"><text:s/></text:span><text:span text:style-name="T133">artt. 5 e 10 e relativo a (</text:span><text:span text:style-name="T134">selezionare solo una tipologia</text:span><text:span text:style-name="T135">):</text:span></text:p>
      <text:p text:style-name="P136"><text:bookmark-start text:name="__Fieldmark__10547_353411094"/><text:bookmark-start text:name="__Fieldmark__4683_353411094"/><text:bookmark-start text:name="__Fieldmark__718_353411094"/><text:bookmark-start text:name="__Fieldmark__720_1411465130"/><text:bookmark-start text:name="__Fieldmark__2599_353411094"/><text:bookmark-start text:name="__Fieldmark__7547_353411094"/><text:bookmark-start text:name="__Fieldmark__17728_353411094"/><text:bookmark-start text:name="Controllo8"/><text:bookmark-end text:name="__Fieldmark__10547_353411094"/><text:bookmark-end text:name="__Fieldmark__4683_353411094"/><text:bookmark-end text:name="__Fieldmark__718_353411094"/><text:bookmark-end text:name="__Fieldmark__720_1411465130"/><text:bookmark-end text:name="__Fieldmark__2599_353411094"/><text:bookmark-end text:name="__Fieldmark__7547_353411094"/><text:bookmark-end text:name="__Fieldmark__17728_353411094"/><text:bookmark-end text:name="Controllo8"/></text:p>
      <text:p text:style-name="P137"/>
      <text:soft-page-break/>
      <text:list text:style-name="LFO9" text:continue-numbering="true">
        <text:list-item>
          <text:p text:style-name="P138"><text:span text:style-name="T139">Approntamento e/o implementazione di centrali operative</text:span><text:span text:style-name="T140"><text:s/>della polizia locale con sistemi tecnologicamente avanzati (hardware e software)<text:s/></text:span><text:span text:style-name="T141">di controllo visivo di telesorveglianza e servizi informatici per la sicurezza, interoperabili anche con le centrali delle forze di polizia nazionali, nel rispetto delle norme vigenti e delle direttive nazionali</text:span><text:span text:style-name="T142">.<text:s/></text:span></text:p>
        </text:list-item>
      </text:list>
      <text:p text:style-name="P143"/>
      <text:list text:style-name="LFO9" text:continue-numbering="true">
        <text:list-item>
          <text:p text:style-name="P144"><text:span text:style-name="T145">Acquisto di mezzi mobili:<text:s/></text:span></text:p>
        </text:list-item>
      </text:list>
      <text:list text:style-name="LFO10" text:continue-numbering="true">
        <text:list-item>
          <text:p text:style-name="P146"><text:span text:style-name="T147">Biciclette ele</text:span><text:span text:style-name="T148">ttriche,</text:span><text:span text:style-name="T149"><text:s/></text:span><text:span text:style-name="T150">Motocicli,</text:span><text:span text:style-name="T151"><text:s/></text:span><text:span text:style-name="T152">Autovetture, Unità mobili attrezzate</text:span><text:span text:style-name="T153">, veicoli per cinofili e/o dotazioni per autovetture adibite al servizio di polizia stradale (in conformità a quanto previsto dall’Allegato D del Regolamento Regionale 13 febbraio 2015, n. 1 -<text:s/></text:span><text:span text:style-name="T154">esecuzione dell’art. 16 della L. R. 12/2003-);</text:span></text:p>
        </text:list-item>
        <text:list-item>
          <text:p text:style-name="P155"><text:span text:style-name="T156">Strumenti tecnologici per la Polizia Locale atti ad incrementare la sicurezza urbana</text:span><text:span text:style-name="T157">:</text:span><text:span text:style-name="T158"><text:s/></text:span><text:span text:style-name="T159">Dash cam, Body cam, personal computer, computer palmari, Geographic Information System (GIS), strumentazione portatile</text:span><text:span text:style-name="T160"><text:s/>per<text:s/></text:span><text:span text:style-name="T161">l’analisi di falsi documentali,</text:span><text:s/><text:span text:style-name="T162">acquisto di tecnologia Drone.<text:s/></text:span></text:p>
        </text:list-item>
      </text:list>
      <text:p text:style-name="P163"/>
      <text:p text:style-name="Standard"><text:span text:style-name="T164"><text:s/>A tal proposito i sottoscritti<text:s/></text:span><text:span text:style-name="T165">DICHIARANO E ATTESTANO<text:s/></text:span><text:span text:style-name="T166">i seguenti parametri</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Popolazione residente al primo gennaio 2021 rilevabile dal sito istituzionale ISTAT</text:p>
          </table:table-cell>
          <table:table-cell table:style-name="TableCell175">
            <text:p text:style-name="TableContents"><text:span text:style-name="T176">Superficie complessiva dell’Ent</text:span><text:span text:style-name="T177">e espressa in Km</text:span><text:span text:style-name="T178">2</text:span><text:span text:style-name="T179"><text:s/></text:span></text:p>
          </table:table-cell>
          <table:table-cell table:style-name="TableCell180">
            <text:p text:style-name="P181">Numero di operatori di polizia locale con contratto a tempo pieno e indeterminato in servizio alla data del primo gennaio 2021</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Inoltre,</text:p>
      <text:p text:style-name="P191">SOTTO LA PROPRIA RESPONSABILITA'</text:p>
      <text:p text:style-name="P192">consapevoli delle responsabilità penali, civili e<text:s/>amministrative in caso di dichiarazioni non veritiere, di formazione e uso di atti falsi (art. 76- D.P.R. 445/200) in relazione alla richiesta di contributo regionale dell’importo pari a €. ______________,</text:p>
      <text:p text:style-name="P193"/>
      <text:p text:style-name="P194"><text:span text:style-name="T195">DICHIARANO E ATTESTANO</text:span></text:p>
      <text:list text:style-name="WWNum1">
        <text:list-item>
          <text:p text:style-name="P196"><text:span text:style-name="T197">che i dati e gli elementi<text:s/></text:span><text:span text:style-name="T198">esposti nella domanda e<text:s/></text:span><text:span text:style-name="T199">nel progetto allegato s</text:span><text:span text:style-name="T200">ono veritieri e fondati su fonti ufficiali o su stime ricavate da elementi di valutazione reali e comunque reperibili;</text:span></text:p>
        </text:list-item>
        <text:list-item>
          <text:p text:style-name="P201">la sussistenza dei requisiti di ammissibilità previsti dal bando;</text:p>
        </text:list-item>
        <text:list-item>
          <text:p text:style-name="P202">di essere consapevoli delle cause di esclusione, revoca e sanzioni elencati al punto 10 del Bando.</text:p>
        </text:list-item>
      </text:list>
      <text:p text:style-name="P203"/>
      <text:p text:style-name="P204"><text:s/>DOCUMENTAZIONE ALLEGATA:</text:p>
      <text:p text:style-name="P205"><text:span text:style-name="T206">1)</text:span><text:span text:style-name="T207"><text:s/></text:span><text:span text:style-name="T208">Progetto redatto</text:span><text:span text:style-name="T209"><text:s/>secondo quanto previsto al punto 8.2 dell’allegato A del Bando</text:span><text:span text:style-name="T210">, sottoscritto dal legale rappresentante dell’Ente, dal Comandante di P.</text:span><text:span text:style-name="T211">L. e dal Responsabile Finanziario e, ove previsto, dal Responsabile degli aspetti tecnico-gestionali;</text:span></text:p>
      <text:p text:style-name="P212"><text:span text:style-name="T213">2)</text:span><text:span text:style-name="T214"><text:s/></text:span><text:span text:style-name="T215">Copia autentica<text:s/></text:span><text:span text:style-name="T216">della delibera</text:span><text:span text:style-name="T217"><text:s/>di Giunta dell’Ente proponente di<text:s/></text:span><text:span text:style-name="T218">approvazione dello schema di progetto secondo quanto indicato al punto 8.3<text:s/></text:span><text:span text:style-name="T219">dell’allegato A del Bando;</text:span></text:p>
      <text:p text:style-name="P220"><text:span text:style-name="T221">3) copia dei preventivi di spesa</text:span><text:span text:style-name="T222"><text:s/>(punto 8.5 dell’Allegato A del Bando).<text: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soft-page-break/>
            <text:p text:style-name="P229">Luogo e data</text:p>
          </table:table-cell>
          <table:table-cell table:style-name="TableCell230">
            <text:p text:style-name="P231"><text:bookmark-start text:name="__Fieldmark__8681_3534110941"/><text:bookmark-start text:name="__Fieldmark__3365_3534110941"/><text:bookmark-start text:name="__Fieldmark__1295_14114651301"/><text:bookmark-start text:name="__Fieldmark__1286_3534110941"/><text:bookmark-start text:name="__Fieldmark__5626_3534110941"/><text:bookmark-start text:name="__Fieldmark__11864_3534110941"/><text:bookmark-start text:name="Testo461"/><text:bookmark-start text:name="__Fieldmark__5626_353411094"/><text:bookmark-start text:name="__Fieldmark__11864_353411094"/><text:bookmark-start text:name="__Fieldmark__1286_353411094"/><text:bookmark-start text:name="__Fieldmark__1295_1411465130"/><text:bookmark-start text:name="__Fieldmark__3365_353411094"/><text:bookmark-start text:name="__Fieldmark__8681_353411094"/><text:bookmark-start text:name="__Fieldmark__19231_353411094"/><text:bookmark-end text:name="__Fieldmark__8681_3534110941"/><text:bookmark-end text:name="__Fieldmark__3365_3534110941"/><text:bookmark-end text:name="__Fieldmark__1295_14114651301"/><text:bookmark-end text:name="__Fieldmark__1286_3534110941"/><text:bookmark-end text:name="__Fieldmark__5626_3534110941"/><text:bookmark-end text:name="__Fieldmark__11864_3534110941"/><text:bookmark-end text:name="Testo461"/><text:bookmark-end text:name="__Fieldmark__5626_353411094"/><text:bookmark-end text:name="__Fieldmark__11864_353411094"/><text:bookmark-end text:name="__Fieldmark__1286_353411094"/><text:bookmark-end text:name="__Fieldmark__1295_1411465130"/><text:bookmark-end text:name="__Fieldmark__3365_353411094"/><text:bookmark-end text:name="__Fieldmark__8681_353411094"/><text:bookmark-end text:name="__Fieldmark__19231_353411094"/><text:text-input text:description=""/></text:p>
          </table:table-cell>
        </table:table-row>
      </table:table>
      <text:p text:style-name="P232"><text:tab/><text:tab/><text:tab/><text:tab/><text:tab/><text:tab/><text:s text:c="2"/><text:tab/><text:tab/></text:p>
      <text:p text:style-name="P233"><text:tab/><text:tab/><text:tab/><text:tab/><text:tab/><text:tab/><text:tab/><text:tab/><text:s text:c="5"/>Firma</text:p>
      <text:p text:style-name="P234"><text:tab/><text:tab/><text:tab/><text:tab/><text:tab/><text:tab/><text:tab/></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Legale rappresentante dell’Ente beneficiario</text:p>
          </table:table-cell>
          <table:table-cell table:style-name="TableCell242">
            <text:p text:style-name="P243"><text:bookmark-start text:name="__Fieldmark__8779_3534110941"/><text:bookmark-start text:name="__Fieldmark__3439_3534110941"/><text:bookmark-start text:name="__Fieldmark__1340_14114651301"/><text:bookmark-start text:name="__Fieldmark__1348_3534110941"/><text:bookmark-start text:name="__Fieldmark__5712_3534110941"/><text:bookmark-start text:name="__Fieldmark__11974_3534110941"/><text:bookmark-start text:name="__Fieldmark__11974_353411094"/><text:bookmark-start text:name="__Fieldmark__5712_353411094"/><text:bookmark-start text:name="__Fieldmark__1348_353411094"/><text:bookmark-start text:name="__Fieldmark__1340_1411465130"/><text:bookmark-start text:name="__Fieldmark__3439_353411094"/><text:bookmark-start text:name="__Fieldmark__8779_353411094"/><text:bookmark-start text:name="__Fieldmark__19353_353411094"/><text:bookmark-end text:name="__Fieldmark__8779_3534110941"/><text:bookmark-end text:name="__Fieldmark__3439_3534110941"/><text:bookmark-end text:name="__Fieldmark__1340_14114651301"/><text:bookmark-end text:name="__Fieldmark__1348_3534110941"/><text:bookmark-end text:name="__Fieldmark__5712_3534110941"/><text:bookmark-end text:name="__Fieldmark__11974_3534110941"/><text:bookmark-end text:name="__Fieldmark__11974_353411094"/><text:bookmark-end text:name="__Fieldmark__5712_353411094"/><text:bookmark-end text:name="__Fieldmark__1348_353411094"/><text:bookmark-end text:name="__Fieldmark__1340_1411465130"/><text:bookmark-end text:name="__Fieldmark__3439_353411094"/><text:bookmark-end text:name="__Fieldmark__8779_353411094"/><text:bookmark-end text:name="__Fieldmark__19353_353411094"/><text:text-input text:description=""/></text:p>
          </table:table-cell>
        </table:table-row>
        <table:table-row table:style-name="TableRow244">
          <table:table-cell table:style-name="TableCell245">
            <text:p text:style-name="P246">Comandante Polizia Locale</text:p>
          </table:table-cell>
          <table:table-cell table:style-name="TableCell247">
            <text:p text:style-name="P248"><text:bookmark-start text:name="__Fieldmark__8809_3534110941"/><text:bookmark-start text:name="__Fieldmark__3457_3534110941"/><text:bookmark-start text:name="__Fieldmark__1353_14114651301"/><text:bookmark-start text:name="__Fieldmark__1360_3534110941"/><text:bookmark-start text:name="__Fieldmark__5736_3534110941"/><text:bookmark-start text:name="__Fieldmark__12010_3534110941"/><text:bookmark-start text:name="__Fieldmark__12010_353411094"/><text:bookmark-start text:name="__Fieldmark__5736_353411094"/><text:bookmark-start text:name="__Fieldmark__1360_353411094"/><text:bookmark-start text:name="__Fieldmark__1353_1411465130"/><text:bookmark-start text:name="__Fieldmark__3457_353411094"/><text:bookmark-start text:name="__Fieldmark__8809_353411094"/><text:bookmark-start text:name="__Fieldmark__19395_353411094"/><text:bookmark-end text:name="__Fieldmark__8809_3534110941"/><text:bookmark-end text:name="__Fieldmark__3457_3534110941"/><text:bookmark-end text:name="__Fieldmark__1353_14114651301"/><text:bookmark-end text:name="__Fieldmark__1360_3534110941"/><text:bookmark-end text:name="__Fieldmark__5736_3534110941"/><text:bookmark-end text:name="__Fieldmark__12010_3534110941"/><text:bookmark-end text:name="__Fieldmark__12010_353411094"/><text:bookmark-end text:name="__Fieldmark__5736_353411094"/><text:bookmark-end text:name="__Fieldmark__1360_353411094"/><text:bookmark-end text:name="__Fieldmark__1353_1411465130"/><text:bookmark-end text:name="__Fieldmark__3457_353411094"/><text:bookmark-end text:name="__Fieldmark__8809_353411094"/><text:bookmark-end text:name="__Fieldmark__19395_353411094"/><text:text-input text:description=""/></text:p>
          </table:table-cell>
        </table:table-row>
        <table:table-row table:style-name="TableRow249">
          <table:table-cell table:style-name="TableCell250">
            <text:p text:style-name="P251">Responsabile Finanziario</text:p>
          </table:table-cell>
          <table:table-cell table:style-name="TableCell252">
            <text:p text:style-name="P253"><text:bookmark-start text:name="__Fieldmark__8839_3534110941"/><text:bookmark-start text:name="__Fieldmark__3475_3534110941"/><text:bookmark-start text:name="__Fieldmark__1366_14114651301"/><text:bookmark-start text:name="__Fieldmark__1372_3534110941"/><text:bookmark-start text:name="__Fieldmark__5760_3534110941"/><text:bookmark-start text:name="__Fieldmark__12046_3534110941"/><text:bookmark-start text:name="__Fieldmark__12046_353411094"/><text:bookmark-start text:name="__Fieldmark__5760_353411094"/><text:bookmark-start text:name="__Fieldmark__1372_353411094"/><text:bookmark-start text:name="__Fieldmark__1366_1411465130"/><text:bookmark-start text:name="__Fieldmark__3475_353411094"/><text:bookmark-start text:name="__Fieldmark__8839_353411094"/><text:bookmark-start text:name="__Fieldmark__19437_353411094"/><text:bookmark-end text:name="__Fieldmark__8839_3534110941"/><text:bookmark-end text:name="__Fieldmark__3475_3534110941"/><text:bookmark-end text:name="__Fieldmark__1366_14114651301"/><text:bookmark-end text:name="__Fieldmark__1372_3534110941"/><text:bookmark-end text:name="__Fieldmark__5760_3534110941"/><text:bookmark-end text:name="__Fieldmark__12046_3534110941"/><text:bookmark-end text:name="__Fieldmark__12046_353411094"/><text:bookmark-end text:name="__Fieldmark__5760_353411094"/><text:bookmark-end text:name="__Fieldmark__1372_353411094"/><text:bookmark-end text:name="__Fieldmark__1366_1411465130"/><text:bookmark-end text:name="__Fieldmark__3475_353411094"/><text:bookmark-end text:name="__Fieldmark__8839_353411094"/><text:bookmark-end text:name="__Fieldmark__19437_353411094"/><text:text-input text:description=""/></text:p>
          </table:table-cell>
        </table:table-row>
        <table:table-row table:style-name="TableRow254">
          <table:table-cell table:style-name="TableCell255">
            <text:p text:style-name="P256">Responsabile aspetti tecnico – gestionali, ove previsto</text:p>
          </table:table-cell>
          <table:table-cell table:style-name="TableCell257">
            <text:p text:style-name="P258"><text:bookmark-start text:name="__Fieldmark__8869_3534110941"/><text:bookmark-start text:name="__Fieldmark__3493_3534110941"/><text:bookmark-start text:name="__Fieldmark__1390_14114651301"/><text:bookmark-start text:name="__Fieldmark__1390_3534110941"/><text:bookmark-start text:name="__Fieldmark__5784_3534110941"/><text:bookmark-start text:name="__Fieldmark__12082_3534110941"/><text:bookmark-start text:name="__Fieldmark__12082_353411094"/><text:bookmark-start text:name="__Fieldmark__5784_353411094"/><text:bookmark-start text:name="__Fieldmark__1390_353411094"/><text:bookmark-start text:name="__Fieldmark__1390_1411465130"/><text:bookmark-start text:name="__Fieldmark__3493_353411094"/><text:bookmark-start text:name="__Fieldmark__8869_353411094"/><text:bookmark-start text:name="__Fieldmark__19479_353411094"/><text:bookmark-end text:name="__Fieldmark__8869_3534110941"/><text:bookmark-end text:name="__Fieldmark__3493_3534110941"/><text:bookmark-end text:name="__Fieldmark__1390_14114651301"/><text:bookmark-end text:name="__Fieldmark__1390_3534110941"/><text:bookmark-end text:name="__Fieldmark__5784_3534110941"/><text:bookmark-end text:name="__Fieldmark__12082_3534110941"/><text:bookmark-end text:name="__Fieldmark__12082_353411094"/><text:bookmark-end text:name="__Fieldmark__5784_353411094"/><text:bookmark-end text:name="__Fieldmark__1390_353411094"/><text:bookmark-end text:name="__Fieldmark__1390_1411465130"/><text:bookmark-end text:name="__Fieldmark__3493_353411094"/><text:bookmark-end text:name="__Fieldmark__8869_353411094"/><text:bookmark-end text:name="__Fieldmark__19479_353411094"/><text:text-input text:description=""/></text:p>
          </table:table-cell>
        </table:table-row>
      </table:table>
      <text:p text:style-name="P259"/>
      <text:section text:name="Sect1" text:style-name="S1">
        <text:p text:style-name="P260"/>
        <text:p text:style-name="P261">I sottoscritti:</text:p>
        <text:p text:style-name="P262">- Rappresentante Legale dell’Ente<text:tab/><text:tab/><text:tab/><text:tab/>____________________________________</text:p>
        <text:p text:style-name="P263">- Comandante della Polizia Locale<text:tab/><text:tab/><text:tab/><text:tab/>____________________________________</text:p>
        <text:p text:style-name="P264">- Responsabile Finanziario<text:tab/><text:tab/><text:tab/><text:tab/><text:tab/>____________________________________</text:p>
        <text:p text:style-name="P265">- Responsabile degli aspetti tecnico- gestionale, ove previsto<text:tab/>____________________________________</text:p>
        <text:p text:style-name="P266"/>
        <text:p text:style-name="P267">DICHIARANO</text:p>
        <text:p text:style-name="P268"/>
        <text:p text:style-name="P269">di aver ricevuto INFORMATIVA PER IL<text:s/>TRATTAMENTO DEI DATI PERSONALI ai sensi e per gli effetti degli artt. 13 e 14 del Regolamento (UE) 2016/679 (Regolamento Generale sulla Protezione dei Dati), delle disposizioni attuative di cui al D. Lgs. 30 giugno 2003, n. 196, come modificato ed integrato dal D. Lgs. 10 agosto 2018, n. 101, e della DGR n. 466 del 17/07/2018 e di averne preso visione.</text:p>
        <text:p text:style-name="P270"/>
        <text:p text:style-name="P271"/>
        <text:p text:style-name="P272"><text:tab/><text:tab/><text:tab/><text:tab/><text:tab/><text:tab/><text:tab/><text:tab/><text:tab/><text:tab/><text:s text:c="4"/>Firma<text:tab/><text:tab/><text:tab/><text:tab/><text:tab/><text:tab/></text:p>
        <table:table table:style-name="Table273">
          <table:table-columns>
            <table:table-column table:style-name="TableColumn274"/>
            <table:table-column table:style-name="TableColumn275"/>
          </table:table-columns>
          <table:table-row table:style-name="TableRow276">
            <table:table-cell table:style-name="TableCell277">
              <text:p text:style-name="P278">Legale rappresentante dell’Ente beneficiario</text:p>
            </table:table-cell>
            <table:table-cell table:style-name="TableCell279">
              <text:p text:style-name="P280"><text:bookmark-start text:name="__Fieldmark__19353_3534110941"/><text:bookmark-start text:name="__Fieldmark__8779_35341109411"/><text:bookmark-start text:name="__Fieldmark__3439_35341109411"/><text:bookmark-start text:name="__Fieldmark__1340_141146513011"/><text:bookmark-start text:name="__Fieldmark__1348_35341109411"/><text:bookmark-start text:name="__Fieldmark__5712_35341109411"/><text:bookmark-start text:name="__Fieldmark__11974_35341109411"/><text:bookmark-start text:name="__Fieldmark__11974_3534110942"/><text:bookmark-start text:name="__Fieldmark__5712_3534110942"/><text:bookmark-start text:name="__Fieldmark__1348_3534110942"/><text:bookmark-start text:name="__Fieldmark__1340_14114651302"/><text:bookmark-start text:name="__Fieldmark__3439_3534110942"/><text:bookmark-start text:name="__Fieldmark__8779_3534110942"/><text:bookmark-end text:name="__Fieldmark__19353_3534110941"/><text:bookmark-end text:name="__Fieldmark__8779_35341109411"/><text:bookmark-end text:name="__Fieldmark__3439_35341109411"/><text:bookmark-end text:name="__Fieldmark__1340_141146513011"/><text:bookmark-end text:name="__Fieldmark__1348_35341109411"/><text:bookmark-end text:name="__Fieldmark__5712_35341109411"/><text:bookmark-end text:name="__Fieldmark__11974_35341109411"/><text:bookmark-end text:name="__Fieldmark__11974_3534110942"/><text:bookmark-end text:name="__Fieldmark__5712_3534110942"/><text:bookmark-end text:name="__Fieldmark__1348_3534110942"/><text:bookmark-end text:name="__Fieldmark__1340_14114651302"/><text:bookmark-end text:name="__Fieldmark__3439_3534110942"/><text:bookmark-end text:name="__Fieldmark__8779_3534110942"/><text:text-input text:description=""/></text:p>
            </table:table-cell>
          </table:table-row>
          <table:table-row table:style-name="TableRow281">
            <table:table-cell table:style-name="TableCell282">
              <text:p text:style-name="P283">Comandante Polizia Locale</text:p>
            </table:table-cell>
            <table:table-cell table:style-name="TableCell284">
              <text:p text:style-name="P285"><text:bookmark-start text:name="__Fieldmark__19395_3534110941"/><text:bookmark-start text:name="__Fieldmark__8809_35341109411"/><text:bookmark-start text:name="__Fieldmark__3457_35341109411"/><text:bookmark-start text:name="__Fieldmark__1353_141146513011"/><text:bookmark-start text:name="__Fieldmark__1360_35341109411"/><text:bookmark-start text:name="__Fieldmark__5736_35341109411"/><text:bookmark-start text:name="__Fieldmark__12010_35341109411"/><text:bookmark-start text:name="__Fieldmark__12010_3534110942"/><text:bookmark-start text:name="__Fieldmark__5736_3534110942"/><text:bookmark-start text:name="__Fieldmark__1360_3534110942"/><text:bookmark-start text:name="__Fieldmark__1353_14114651302"/><text:bookmark-start text:name="__Fieldmark__3457_3534110942"/><text:bookmark-start text:name="__Fieldmark__8809_3534110942"/><text:bookmark-end text:name="__Fieldmark__19395_3534110941"/><text:bookmark-end text:name="__Fieldmark__8809_35341109411"/><text:bookmark-end text:name="__Fieldmark__3457_35341109411"/><text:bookmark-end text:name="__Fieldmark__1353_141146513011"/><text:bookmark-end text:name="__Fieldmark__1360_35341109411"/><text:bookmark-end text:name="__Fieldmark__5736_35341109411"/><text:bookmark-end text:name="__Fieldmark__12010_35341109411"/><text:bookmark-end text:name="__Fieldmark__12010_3534110942"/><text:bookmark-end text:name="__Fieldmark__5736_3534110942"/><text:bookmark-end text:name="__Fieldmark__1360_3534110942"/><text:bookmark-end text:name="__Fieldmark__1353_14114651302"/><text:bookmark-end text:name="__Fieldmark__3457_3534110942"/><text:bookmark-end text:name="__Fieldmark__8809_3534110942"/><text:text-input text:description=""/></text:p>
            </table:table-cell>
          </table:table-row>
          <table:table-row table:style-name="TableRow286">
            <table:table-cell table:style-name="TableCell287">
              <text:p text:style-name="P288">Responsabile Finanziario</text:p>
            </table:table-cell>
            <table:table-cell table:style-name="TableCell289">
              <text:p text:style-name="P290"><text:bookmark-start text:name="__Fieldmark__19437_3534110941"/><text:bookmark-start text:name="__Fieldmark__8839_35341109411"/><text:bookmark-start text:name="__Fieldmark__3475_35341109411"/><text:bookmark-start text:name="__Fieldmark__1366_141146513011"/><text:bookmark-start text:name="__Fieldmark__1372_35341109411"/><text:bookmark-start text:name="__Fieldmark__5760_35341109411"/><text:bookmark-start text:name="__Fieldmark__12046_35341109411"/><text:bookmark-start text:name="__Fieldmark__12046_3534110942"/><text:bookmark-start text:name="__Fieldmark__5760_3534110942"/><text:bookmark-start text:name="__Fieldmark__1372_3534110942"/><text:bookmark-start text:name="__Fieldmark__1366_14114651302"/><text:bookmark-start text:name="__Fieldmark__3475_3534110942"/><text:bookmark-start text:name="__Fieldmark__8839_3534110942"/><text:bookmark-end text:name="__Fieldmark__19437_3534110941"/><text:bookmark-end text:name="__Fieldmark__8839_35341109411"/><text:bookmark-end text:name="__Fieldmark__3475_35341109411"/><text:bookmark-end text:name="__Fieldmark__1366_141146513011"/><text:bookmark-end text:name="__Fieldmark__1372_35341109411"/><text:bookmark-end text:name="__Fieldmark__5760_35341109411"/><text:bookmark-end text:name="__Fieldmark__12046_35341109411"/><text:bookmark-end text:name="__Fieldmark__12046_3534110942"/><text:bookmark-end text:name="__Fieldmark__5760_3534110942"/><text:bookmark-end text:name="__Fieldmark__1372_3534110942"/><text:bookmark-end text:name="__Fieldmark__1366_14114651302"/><text:bookmark-end text:name="__Fieldmark__3475_3534110942"/><text:bookmark-end text:name="__Fieldmark__8839_3534110942"/><text:text-input text:description=""/></text:p>
            </table:table-cell>
          </table:table-row>
          <table:table-row table:style-name="TableRow291">
            <table:table-cell table:style-name="TableCell292">
              <text:p text:style-name="P293">Responsabile aspetti tecnico – gestionali, ove previsto</text:p>
            </table:table-cell>
            <table:table-cell table:style-name="TableCell294">
              <text:p text:style-name="P295"><text:bookmark-start text:name="__Fieldmark__19479_3534110941"/><text:bookmark-start text:name="__Fieldmark__8869_35341109411"/><text:bookmark-start text:name="__Fieldmark__3493_35341109411"/><text:bookmark-start text:name="__Fieldmark__1390_141146513011"/><text:bookmark-start text:name="__Fieldmark__1390_35341109411"/><text:bookmark-start text:name="__Fieldmark__5784_35341109411"/><text:bookmark-start text:name="__Fieldmark__12082_35341109411"/><text:bookmark-start text:name="__Fieldmark__12082_3534110942"/><text:bookmark-start text:name="__Fieldmark__5784_3534110942"/><text:bookmark-start text:name="__Fieldmark__1390_3534110942"/><text:bookmark-start text:name="__Fieldmark__1390_14114651302"/><text:bookmark-start text:name="__Fieldmark__3493_3534110942"/><text:bookmark-start text:name="__Fieldmark__8869_3534110942"/><text:bookmark-end text:name="__Fieldmark__19479_3534110941"/><text:bookmark-end text:name="__Fieldmark__8869_35341109411"/><text:bookmark-end text:name="__Fieldmark__3493_35341109411"/><text:bookmark-end text:name="__Fieldmark__1390_141146513011"/><text:bookmark-end text:name="__Fieldmark__1390_35341109411"/><text:bookmark-end text:name="__Fieldmark__5784_35341109411"/><text:bookmark-end text:name="__Fieldmark__12082_35341109411"/><text:bookmark-end text:name="__Fieldmark__12082_3534110942"/><text:bookmark-end text:name="__Fieldmark__5784_3534110942"/><text:bookmark-end text:name="__Fieldmark__1390_3534110942"/><text:bookmark-end text:name="__Fieldmark__1390_14114651302"/><text:bookmark-end text:name="__Fieldmark__3493_3534110942"/><text:bookmark-end text:name="__Fieldmark__8869_3534110942"/><text:text-input text:description=""/></text:p>
            </table:table-cell>
          </table:table-row>
        </table:table>
        <text:p text:style-name="P296"/>
        <text:p text:style-name="P297"/>
        <text:p text:style-name="P298"/>
        <text:p text:style-name="P299"/>
        <text:p text:style-name="P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LiberationSerif, 'Times New Rom" svg:font-family="LiberationSerif, 'Times New Rom" style:font-family-generic="system"/>
    <style:font-face style:name="OpenSymbol" svg:font-family="OpenSymbol" style:font-family-generic="system" style:font-pitch="variable"/>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style:font-name="Cambria" style:font-name-asian="Cambria"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text-align="center"/>
      <style:text-properties style:font-name="Cambria" style:font-name-asian="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justify"/>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keep-with-next="always" fo:text-align="justify"/>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fo:color="#00000A"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Times New Roman"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text-align="justify" fo:margin-right="-0.0993in"/>
      <style:text-properties style:font-name-complex="Times New Roman" fo:hyphenate="false"/>
    </style:style>
    <style:style style:name="Rientrocorpodeltesto2" style:display-name="Rientro corpo del testo 2" style:family="paragraph" style:parent-style-name="Standard">
      <style:paragraph-properties fo:text-align="justify" fo:text-indent="0.25in"/>
      <style:text-properties style:font-name-complex="Times New Roman" fo:hyphenate="false"/>
    </style:style>
    <style:style style:name="Rientrocorpodeltesto3" style:display-name="Rientro corpo del testo 3" style:family="paragraph" style:parent-style-name="Standard">
      <style:paragraph-properties fo:text-align="justify" fo:text-indent="0.4916in"/>
      <style:text-properties style:font-name-complex="Times New Roman" fo:font-size="8pt" style:font-size-asian="8pt" style:font-size-complex="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Testonotaapièdipagina" style:display-name="Testo nota a piè di pagina"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cust-dettaglio-tipo-atto1" style:display-name="cust-dettaglio-tipo-atto1" style:family="paragraph" style:parent-style-name="Standard">
      <style:paragraph-properties fo:margin-top="0.1944in" fo:line-height="150%"/>
      <style:text-properties style:font-name="Times New Roman" style:font-name-asian="Times New Roman" style:font-name-complex="Times New Roman" fo:text-transform="uppercase"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1" style:display-name="Corpo del testo Carattere1"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Rimandonotaapièdipagina" style:display-name="Rimando nota a piè di pagina"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parent-style-name="Car.predefinitoparagrafo"/>
    <style:style style:name="ListLabel1" style:display-name="ListLabel 1" style:family="text">
      <style:text-properties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size="11pt" style:font-size-asian="11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ListLabel9" style:display-name="ListLabel 9" style:family="text">
      <style:text-properties style:font-name-complex="Times New Roman" fo:font-size="11pt" style:font-size-asian="11pt"/>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Times New Roman"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WW8Num4z0" style:display-name="WW8Num4z0" style:family="text">
      <style:text-properties style:font-name="Times New Roman" style:font-name-asian="TimesNewRoman-Identity-H, 'MS M" style:font-name-complex="Times New Roman" fo:color="#FF0000"/>
    </style:style>
    <style:style style:name="ListLabel27" style:display-name="ListLabel 27" style:family="text">
      <style:text-properties style:font-name="Times New Roman" style:font-name-asian="Times New Roman" style:font-name-complex="Times New Roman" fo:font-size="11pt" style:font-size-asian="11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Times New Roman" style:font-name-asian="Times New Roman" style:font-name-complex="Times New Roman"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Times New Roman" style:font-name-asian="Times New Roman" style:font-name-complex="Times New Roman"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Times New Roman" style:font-name-asian="Times New Roman" style:font-name-complex="Times New Roman"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Times New Roman" style:font-name-asian="Times New Roman" style:font-name-complex="Times New Roman" fo:font-size="11pt" style:font-size-asian="11pt"/>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Times New Roman" style:font-name-asian="Times New Roman" style:font-name-complex="Times New Roman" fo:font-size="11pt" style:font-size-asian="11pt"/>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Times New Roman" style:font-name-asian="Times New Roman" style:font-name-complex="Times New Roman" fo:font-size="11pt" style:font-size-asian="11pt"/>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Times New Roman" style:font-name-asian="Times New Roman" style:font-name-complex="Times New Roman" fo:font-size="11pt" style:font-size-asian="11pt"/>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Times New Roman" style:font-name-asian="Times New Roman" style:font-name-complex="Times New Roman" fo:font-size="11pt" style:font-size-asian="11pt"/>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Times New Roman" style:font-name-asian="Times New Roman" style:font-name-complex="Times New Roman" fo:font-size="11pt" style:font-size-asian="11pt"/>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Times New Roman" fo:font-size="11pt" style:font-size-asian="11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WW8Num2z0" style:display-name="WW8Num2z0" style:family="text">
      <style:text-properties style:font-name="LiberationSerif, 'Times New Rom" style:font-name-asian="LiberationSerif, 'Times New Rom" style:font-name-complex="Times New Roman" fo:color="#FF0000"/>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LiberationSerif, 'Times New Rom" style:font-name-complex="Times New Roman" fo:color="#FF0000"/>
    </style:style>
    <text:list-style style:name="WW8Num2" style:display-name="WW8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Serif, 'Times New Rom"/>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4 - Modello allegato verticale</dc:title>
    <meta:initial-creator>maria-pastrello</meta:initial-creator>
    <dc:creator>STAMPA2</dc:creator>
    <meta:creation-date>2021-10-12T08:53:00Z</meta:creation-date>
    <dc:date>2021-10-12T08:53:00Z</dc:date>
    <meta:print-date>2021-09-29T12:18:00Z</meta:print-date>
    <meta:template xlink:href="Normal" xlink:type="simple"/>
    <meta:editing-cycles>2</meta:editing-cycles>
    <meta:editing-duration>PT0S</meta:editing-duration>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12" meta:character-count="6101" meta:row-count="43" meta:non-whitespace-character-count="5201"/>
  </office:meta>
</office:document-meta>
</file>